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3pt" style:font-size-asian="13pt" style:font-size-complex="13pt" style:language-asian="ru" style:country-asian="RU"/>
    </style:style>
    <style:style style:name="P2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fo:text-align="justify" fo:margin-top="0.1944in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style:font-style-complex="italic" fo:font-size="13pt" style:font-size-asian="13pt" style:font-size-complex="13pt"/>
    </style:style>
    <style:style style:name="T14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1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color="#000000" fo:font-size="13pt" style:font-size-asian="13pt" style:font-size-complex="13pt" style:language-asian="ar" style:country-asian="SA"/>
    </style:style>
    <style:style style:name="T26" style:parent-style-name="Основнойшрифтабзаца" style:family="text">
      <style:text-properties fo:color="#000000" fo:font-size="13pt" style:font-size-asian="13pt" style:font-size-complex="13pt" style:language-asian="ar" style:country-asian="SA"/>
    </style:style>
    <style:style style:name="T27" style:parent-style-name="Основнойшрифтабзаца" style:family="text">
      <style:text-properties fo:color="#000000" fo:font-size="13pt" style:font-size-asian="13pt" style:font-size-complex="13pt" style:language-asian="ar" style:country-asian="SA"/>
    </style:style>
    <style:style style:name="T28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P34" style:parent-style-name="Обычный" style:family="paragraph">
      <style:paragraph-properties style:text-autospace="none" fo:text-align="justify"/>
    </style:style>
    <style:style style:name="T3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color="#000000" fo:font-size="13pt" style:font-size-asian="13pt" style:font-size-complex="13pt" style:language-asian="ar" style:country-asian="SA"/>
    </style:style>
    <style:style style:name="T38" style:parent-style-name="Основнойшрифтабзаца" style:family="text">
      <style:text-properties fo:color="#000000" fo:font-size="13pt" style:font-size-asian="13pt" style:font-size-complex="13pt" style:language-asian="ar" style:country-asian="SA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/>
      <style:text-properties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/>
      <style:text-properties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justify"/>
      <style:text-properties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justify"/>
      <style:text-properties fo:font-size="13pt" style:font-size-asian="13pt" style:font-size-complex="13pt"/>
    </style:style>
    <style:style style:name="P44" style:parent-style-name="Обычный" style:family="paragraph">
      <style:paragraph-properties style:text-autospace="none" fo:text-align="justify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Обычный" style:family="paragraph">
      <style:paragraph-properties style:text-autospace="none" fo:text-align="justify"/>
    </style:style>
    <style:style style:name="T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/>
    </style:style>
    <style:style style:name="T5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P86" style:parent-style-name="Заголовок" style:family="paragraph">
      <style:paragraph-properties fo:text-align="justify" fo:text-indent="0.4923in"/>
    </style:style>
    <style:style style:name="T87" style:parent-style-name="Строгий" style:family="text">
      <style:text-properties fo:font-size="13pt" style:font-size-asian="13pt" style:font-size-complex="13pt"/>
    </style:style>
    <style:style style:name="T88" style:parent-style-name="Строгий" style:family="text">
      <style:text-properties fo:font-size="13pt" style:font-size-asian="13pt" style:font-size-complex="13pt"/>
    </style:style>
    <style:style style:name="P89" style:parent-style-name="Заголовок" style:family="paragraph">
      <style:paragraph-properties fo:text-align="justify" fo:text-indent="0.4923in"/>
    </style:style>
    <style:style style:name="T90" style:parent-style-name="Строгий" style:family="text">
      <style:text-properties fo:font-size="13pt" style:font-size-asian="13pt" style:font-size-complex="13pt"/>
    </style:style>
    <style:style style:name="P91" style:parent-style-name="Заголовок" style:family="paragraph">
      <style:paragraph-properties fo:text-align="justify" fo:text-indent="0.4923in"/>
    </style:style>
    <style:style style:name="T92" style:parent-style-name="Строгий" style:family="text">
      <style:text-properties fo:font-size="13pt" style:font-size-asian="13pt" style:font-size-complex="13pt"/>
    </style:style>
    <style:style style:name="T93" style:parent-style-name="Строгий" style:family="text">
      <style:text-properties fo:font-size="13pt" style:font-size-asian="13pt" style:font-size-complex="13pt"/>
    </style:style>
    <style:style style:name="P94" style:parent-style-name="Заголовок" style:family="paragraph">
      <style:paragraph-properties fo:text-align="justify" fo:text-indent="0.4923in"/>
    </style:style>
    <style:style style:name="T95" style:parent-style-name="Строгий" style:family="text">
      <style:text-properties fo:font-size="13pt" style:font-size-asian="13pt" style:font-size-complex="13pt"/>
    </style:style>
    <style:style style:name="T96" style:parent-style-name="Строгий" style:family="text">
      <style:text-properties fo:font-size="13pt" style:font-size-asian="13pt" style:font-size-complex="13pt"/>
    </style:style>
    <style:style style:name="P97" style:parent-style-name="Заголовок" style:family="paragraph">
      <style:paragraph-properties fo:text-align="justify" fo:text-indent="0.4923in"/>
    </style:style>
    <style:style style:name="T98" style:parent-style-name="Строгий" style:family="text">
      <style:text-properties fo:font-size="13pt" style:font-size-asian="13pt" style:font-size-complex="13pt"/>
    </style:style>
    <style:style style:name="P99" style:parent-style-name="Заголовок" style:family="paragraph">
      <style:paragraph-properties fo:text-align="justify" fo:text-indent="0.4923in"/>
    </style:style>
    <style:style style:name="T100" style:parent-style-name="Строгий" style:family="text">
      <style:text-properties fo:font-size="13pt" style:font-size-asian="13pt" style:font-size-complex="13pt"/>
    </style:style>
    <style:style style:name="T101" style:parent-style-name="Строгий" style:family="text">
      <style:text-properties fo:font-size="13pt" style:font-size-asian="13pt" style:font-size-complex="13pt"/>
    </style:style>
    <style:style style:name="P102" style:parent-style-name="Заголовок" style:family="paragraph">
      <style:paragraph-properties fo:text-align="justify" fo:text-indent="0.4923in"/>
      <style:text-properties fo:font-weight="normal" style:font-weight-asian="normal" fo:font-size="13pt" style:font-size-asian="13pt" style:font-size-complex="13pt"/>
    </style:style>
    <style:style style:name="P103" style:parent-style-name="Заголовок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0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06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0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108" style:parent-style-name="Заголовок" style:family="paragraph">
      <style:paragraph-properties fo:text-align="justify" fo:text-indent="0.4923in"/>
      <style:text-properties fo:font-weight="normal" style:font-weight-asian="normal" fo:font-size="13pt" style:font-size-asian="13pt" style:font-size-complex="13pt"/>
    </style:style>
    <style:style style:name="P109" style:parent-style-name="Заголовок" style:family="paragraph">
      <style:paragraph-properties fo:text-align="justify" fo:text-indent="0.4923in"/>
      <style:text-properties fo:font-weight="normal" style:font-weight-asian="normal" fo:font-size="13pt" style:font-size-asian="13pt" style:font-size-complex="13pt"/>
    </style:style>
    <style:style style:name="P110" style:parent-style-name="Заголовок" style:family="paragraph">
      <style:paragraph-properties fo:text-align="justify" fo:text-indent="0.4923in"/>
      <style:text-properties fo:font-weight="normal" style:font-weight-asian="normal" fo:font-size="13pt" style:font-size-asian="13pt" style:font-size-complex="13pt"/>
    </style:style>
    <style:style style:name="P111" style:parent-style-name="Заголовок" style:family="paragraph">
      <style:paragraph-properties fo:text-align="justify" fo:text-indent="0.4923in"/>
      <style:text-properties fo:font-weight="normal" style:font-weight-asian="normal" fo:font-size="13pt" style:font-size-asian="13pt" style:font-size-complex="13pt"/>
    </style:style>
    <style:style style:name="P112" style:parent-style-name="Заголовок" style:family="paragraph">
      <style:paragraph-properties fo:text-align="justify" fo:text-indent="0.4923in"/>
      <style:text-properties fo:font-weight="normal" style:font-weight-asian="normal" fo:font-size="13pt" style:font-size-asian="13pt" style:font-size-complex="13pt"/>
    </style:style>
    <style:style style:name="P113" style:parent-style-name="Заголовок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115" style:parent-style-name="Заголовок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P118" style:parent-style-name="Заголовок" style:family="paragraph">
      <style:paragraph-properties fo:text-align="justify" fo:text-indent="0.4923in"/>
      <style:text-properties fo:font-weight="normal" style:font-weight-asian="normal" fo:font-size="13pt" style:font-size-asian="13pt" style:font-size-complex="13pt"/>
    </style:style>
    <style:style style:name="P119" style:parent-style-name="Заголовок" style:family="paragraph">
      <style:paragraph-properties fo:text-align="justify" fo:text-indent="0.4923in"/>
      <style:text-properties fo:font-weight="normal" style:font-weight-asian="normal" fo:font-size="13pt" style:font-size-asian="13pt" style:font-size-complex="13pt"/>
    </style:style>
    <style:style style:name="P120" style:parent-style-name="Заголовок" style:family="paragraph">
      <style:paragraph-properties fo:text-align="justify" fo:text-indent="0.4923in"/>
      <style:text-properties fo:font-weight="normal" style:font-weight-asian="normal" fo:font-size="13pt" style:font-size-asian="13pt" style:font-size-complex="13pt"/>
    </style:style>
    <style:style style:name="P121" style:parent-style-name="Заголовок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23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124" style:parent-style-name="Заголовок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/>
    </style:style>
    <style:style style:name="T127" style:parent-style-name="Основнойшрифтабзаца" style:family="text">
      <style:text-properties fo:font-size="13pt" style:font-size-asian="13pt" style:font-size-complex="13pt"/>
    </style:style>
    <style:style style:name="T128" style:parent-style-name="Основнойшрифтабзаца" style:family="text">
      <style:text-properties fo:font-size="13pt" style:font-size-asian="13pt" style:font-size-complex="13pt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T13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131" style:parent-style-name="Заголовок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33" style:parent-style-name="Основнойшрифтабзаца" style:family="text">
      <style:text-properties fo:font-size="13pt" style:font-size-asian="13pt" style:font-size-complex="13pt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T13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36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137" style:parent-style-name="Заголовок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T13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4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41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4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43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4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4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46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4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148" style:parent-style-name="Заголовок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T15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51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152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153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154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P155" style:parent-style-name="Standard" style:family="paragraph">
      <style:paragraph-properties fo:text-align="justify"/>
    </style:style>
  </office:automatic-styles>
  <office:body>
    <office:text text:use-soft-page-breaks="true">
      <text:p text:style-name="P1">ИЗВЕЩЕНИЕ</text:p>
      <text:p text:style-name="P2">о проведении <text:s/>аукциона</text:p>
      <text:p text:style-name="P3"/>
      <text:p text:style-name="P4"><text:span text:style-name="T5">на право заключения договора аренды земельного участка <text:s/>категории «земли сельскохозяйственного назначения», сроком на 10 (десять) лет, с кадастровым<text:s/></text:span><text:span text:style-name="T6">номером 01:06:2800002:174, площадью 124500кв.м., <text:s/>расположенного по адресу: Республика Адыгея, <text:s/>Теучежский район, аул Понежукай, ул.Октябрьская, 19, с разрешенным использованием: для сельскохозяйственного <text:s/>производства</text:span><text:span text:style-name="T7">.</text:span></text:p>
      <text:p text:style-name="P8"><text:span text:style-name="T9"><text:s/></text:span><text:span text:style-name="T10">1. Организатор торгов (организатор<text:s/></text:span><text:span text:style-name="T11">аукциона)</text:span><text:span text:style-name="T12"><text:s/>- Администрация муниципального образования «Теучежский район».<text:s/></text:span><text:span text:style-name="T13">Место нахождения</text:span><text:span text:style-name="T14">–</text:span><text:span text:style-name="T15"><text:s/></text:span><text:span text:style-name="T16">385230, Российская Федерация, Республика Адыгея, Теучежский район, а. Понежукай, ул. Октябрьская, 33, <text:s/>контактного телефона: 8 (87772) 9-77-09.</text:span></text:p>
      <text:p text:style-name="P17"><text:span text:style-name="T18">2. Реквизиты решения<text:s/></text:span><text:span text:style-name="T19">о проведение аукциона:<text:s/></text:span><text:span text:style-name="T20">постановлением администрации муниципального образования «Теучежский район» от<text:s/></text:span><text:span text:style-name="T21">26.04.2018г.</text:span><text:span text:style-name="T22"><text:s/>№</text:span><text:span text:style-name="T23">97</text:span><text:span text:style-name="T24"><text:s/>«О проведение аукциона на право заключения договора аренды<text:s/></text:span><text:span text:style-name="T25">земельного участка <text:s/>категории «земли сельскохозяйственного назначения», ср</text:span><text:span text:style-name="T26">оком на 10 (десять) лет, с кадастровым номером 01:06:2800002:174, площадью 124500кв.м., <text:s/>расположенного по адресу: Республика Адыгея, <text:s/>Теучежский район, аул Понежукай, ул.Октябрьская, 19, с разрешенным использованием: для сельскохозяйственного <text:s/>производств</text:span><text:span text:style-name="T27">а</text:span><text:span text:style-name="T28">»</text:span><text:span text:style-name="T29">.</text:span></text:p>
      <text:p text:style-name="P30"><text:span text:style-name="T31">3. Уполномоченный орган:<text:s/></text:span><text:span text:style-name="T32">Комиссия по проведению конкурсов или аукционов на право заключения договоров аренды, договоров безвозмездного пользования, договор доверительного управления имуществом, иных договоров предусматривающих переход прав владения и (</text:span><text:span text:style-name="T33">или) пользования имуществом, находящимся в муниципальной собственности муниципального образования «Теучежский район».</text:span></text:p>
      <text:p text:style-name="P34"><text:span text:style-name="T35">4. Предмет аукциона:<text:s/></text:span><text:span text:style-name="T36">Право заключения договора аренды<text:s/></text:span><text:span text:style-name="T37">земельного участка <text:s/>категории «земли сельскохозяйственного назначения», сроком на 10</text:span><text:span text:style-name="T38"><text:s/>(десять) лет, с кадастровым номером 01:06:2800002:174, площадью 124500кв.м., <text:s/>расположенного по адресу: Республика Адыгея, <text:s/>Теучежский район, аул Понежукай, ул.Октябрьская, 19, с разрешенным использованием: для сельскохозяйственного <text:s/>производства</text:span><text:span text:style-name="T39">.</text:span></text:p>
      <text:p text:style-name="P40">В соответствии с классификатором видов разрешенного использования, утвержденного Приказом Министерства экономического развития РФ от 01.09.2014г. №540 «Об утверждении классификатора видов разрешенного использования земельных участков» «вид разрешенного использования – Осуществление хозяйственной деятельности, связанной с выращиванием сельскохозяйственных культур».</text:p>
      <text:p text:style-name="P41">Границы участка: земельный участок расположен в кадастровом квартале 01:06:2800002.</text:p>
      <text:p text:style-name="P42">Ограничений (обременений) на земельном участке: нет.</text:p>
      <text:p text:style-name="P43">Максимально и (или) минимально допустимые параметры разрешенного строительства объекта капитального строительства: не предусматривается.<text:s/></text:p>
      <text:p text:style-name="P44"><text:span text:style-name="T45">Земельный участок расположен в территориальной зоне – СХЗ.301. Зона выделена для обеспечения правовых условий и процедур формирования</text:span><text:span text:style-name="T46"><text:s/>сельскохозяйственной деятельности. В соответствии со статьей 36 Градостроительного кодекса Российской Федерации градостроительные регламенты в этих зонах не устанавливаются.</text:span></text:p>
      <text:p text:style-name="P47"><text:span text:style-name="T48">5. Форма проведения аукциона:</text:span><text:span text:style-name="T49"><text:tab/></text:span><text:span text:style-name="T50">открытый по составу участников, закрытый по форме п</text:span><text:span text:style-name="T51">одачи предложения о цене (годовая арендная плата).</text:span></text:p>
      <text:soft-page-break/>
      <text:p text:style-name="P52"><text:span text:style-name="T53">6. Начальная цена<text:s/></text:span><text:span text:style-name="T54"><text:s/></text:span><text:span text:style-name="T55">–<text:s/></text:span><text:span text:style-name="T56">14 666 (четырнадцать тысячи шестьсот шестьдесят шесть) рублей 10 копеек.</text:span></text:p>
      <text:p text:style-name="P57"><text:span text:style-name="T58">Начальная цена предмета аукциона определена на основании <text:s/>пункта 14 статьи 39.11 Земельного кодекса Российской<text:s/></text:span><text:span text:style-name="T59">Федерации, постановления Кабинета Министров Республики Адыгея от 2 апреля 2008 г. N 56 «О Порядке определения размера арендной платы за земельные участки, государственная собственность на которые не разграничена, предоставленных в аренду без торгов».</text:span></text:p>
      <text:p text:style-name="P60"><text:span text:style-name="T61">8. Место, дата и время начала приема заявок на участие в аукционе:</text:span><text:span text:style-name="T62"><text:s text:c="2"/></text:span><text:span text:style-name="T63">«23» мая 2018г.</text:span><text:span text:style-name="T64">, Теучежский район, а.Понежукай, ул.Октябрьская, 33, каб.20.</text:span></text:p>
      <text:p text:style-name="P65"><text:span text:style-name="T66">9. Место, дата и время окончания приема заявок на участие в аукционе:<text:s/></text:span><text:span text:style-name="T67"><text:s/></text:span><text:span text:style-name="T68">«09» июля 2018г.</text:span><text:span text:style-name="T69"><text:s/>Заявки на участие в аукционе с прилагаемыми документами принимаются по рабочим дням с 09:00 до 16:00 (перерыв с 12:00 до 13:00), по пятницам и предпраздничным дням с 9:00 до 15:00 (перерыв с 12:00 до 13:00) по московскому времени.</text:span></text:p>
      <text:p text:style-name="P70"><text:span text:style-name="T71">10. Дата, время и место рассмотрения заявок на участие в аукционе:</text:span><text:span text:style-name="T72"><text:s text:c="2"/></text:span><text:span text:style-name="T73">«10» июля 2018г.</text:span><text:span text:style-name="T74"><text:s text:c="2"/>в <text:s/>14:20 по месту проведения аукциона.</text:span></text:p>
      <text:p text:style-name="P75"><text:span text:style-name="T76"><text:s/></text:span><text:span text:style-name="T77">11. Дата, время и место проведения аукциона:<text:s/></text:span><text:span text:style-name="T78"><text:s/></text:span><text:span text:style-name="T79">«13» июля 2018г.<text:s/></text:span><text:span text:style-name="T80">в 11ч.</text:span><text:span text:style-name="T81">3</text:span><text:span text:style-name="T82">0мин., Теучежский район, а.Понежукай, ул.Октябрьская, 33, актовый зал. Порядок проведения аукциона определен в аукционной документации.</text:span></text:p>
      <text:p text:style-name="P83"><text:span text:style-name="T84">12.<text:s/></text:span><text:span text:style-name="T85">Документы, представляемые заявителем для участия в аукционе:</text:span></text:p>
      <text:p text:style-name="P86"><text:span text:style-name="T87">Для участия в аукционе заявители пр</text:span><text:span text:style-name="T88">едставляют в установленный в извещении о проведении аукциона срок следующие документы:</text:span></text:p>
      <text:p text:style-name="P89"><text:span text:style-name="T90">- заявка на участие в аукционе по установленной в аукционной документации форме с указанием банковских реквизитов счета для возврата задатка;</text:span></text:p>
      <text:p text:style-name="P91"><text:span text:style-name="T92">-копии документов, удостове</text:span><text:span text:style-name="T93">ряющих личность заявителя (для граждан);</text:span></text:p>
      <text:p text:style-name="P94"><text:span text:style-name="T95">-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</text:span><text:span text:style-name="T96">анное юридическое лицо;</text:span></text:p>
      <text:p text:style-name="P97"><text:span text:style-name="T98">-документы, подтверждающие внесение задатка.</text:span></text:p>
      <text:p text:style-name="P99"><text:span text:style-name="T100">Одновременно с заявкой Претенденты представляют предложения о размере ежегодной арендной платы за земельный участок в запечатанном конверте</text:span><text:span text:style-name="T101">.</text:span></text:p>
      <text:p text:style-name="P102">Представление документов, подтверждающих внесение задатка, признается заключением соглашения о задатке.</text:p>
      <text:p text:style-name="P103"><text:span text:style-name="T104">Реквизиты для перечисления задатка: УФК по Республике Адыгея (Администрация <text:s/>муниципального образования «Теучежский район» л/сч. 05763002120) Отделение – НБ Республика Адыгея г. Майкоп, БИК 04790800</text:span><text:span text:style-name="T105">1 р/с 40302810000003000003, КПП 010701001, ИНН 0107007270,</text:span><text:span text:style-name="T106"><text:s/></text:span><text:span text:style-name="T107">ОКТМО 79633430.</text:span></text:p>
      <text:p text:style-name="P108">Внесение суммы задатка третьими лицами не является оплатой задатка. Перечисленные денежные средства иными лицами, кроме заявителя, будут считаться ошибочно перечисленными денежными<text:s/>средствами и возвращены на счет плательщика.</text:p>
      <text:p text:style-name="P109"><text:s/>В случае подачи заявки представителем заявителя, представляется также доверенность, оформленная в соответствии с требованиями, установленными гражданским законодательством.</text:p>
      <text:p text:style-name="P110">Заявитель (его уполномоченное лицо) заполняет опись представленных документов.</text:p>
      <text:p text:style-name="P111">Все листы представляемых документов должны быть сшиты в один пакет, пронумерованы, подписаны заявителем (или его представителем). Все документы включаются в опись.</text:p>
      <text:p text:style-name="P112">Все документы, подаваемые заявителем, должны быть<text:s/>заполнены по всем пунктам. Подчистки и исправления не допускаются, за исключением исправлений, заверенных установленным порядком. Сведения, содержащиеся в заявках не должны допускать двусмысленных толкований. Не допускается применение факсимильных подписей. Текст, написанный от руки, должен быть разборчивым. Верность копий должна быть заверена установленным порядком, с расшифровкой Ф.И.О. заверяющего.</text:p>
      <text:p text:style-name="P113"><text:span text:style-name="T114">Один заявитель вправе подать только одну заявку на участие в аукционе.</text:span></text:p>
      <text:p text:style-name="P115"><text:span text:style-name="T116"><text:s/>13. Заявитель не допускается к учас</text:span><text:span text:style-name="T117">тию в аукционе в следующих случаях:</text:span></text:p>
      <text:p text:style-name="P118">1) непредставление необходимых для участия в аукционе документов или представление недостоверных сведений;</text:p>
      <text:p text:style-name="P119">2) не поступление задатка на счет, указанный в извещении о проведении аукциона, на дату рассмотрения заявок на участие в аукционе;</text:p>
      <text:p text:style-name="P120">3) подача заявки на участие в аукционе лицом, которое в соответствии с Земельным кодексом РФ и другими федеральными законами не имеет права быть участником конкретного аукциона, покупателем земельного участка;</text:p>
      <text:p text:style-name="P121"><text:span text:style-name="T122">4) наличие сведений о заявит</text:span><text:span text:style-name="T123">еле в реестре недобросовестных участников аукциона.</text:span></text:p>
      <text:p text:style-name="P124"><text:span text:style-name="T125">14. Победителем аукциона признается участник, предложивший наибольш</text:span><text:span text:style-name="T126">ий</text:span><text:span text:style-name="T127"><text:s/></text:span><text:span text:style-name="T128">размер ежегодной арендной платы<text:s/></text:span><text:span text:style-name="T129">за земельный участок</text:span><text:span text:style-name="T130">.</text:span></text:p>
      <text:p text:style-name="P131"><text:span text:style-name="T132">1</text:span><text:span text:style-name="T133">5</text:span><text:span text:style-name="T134">.</text:span><text:span text:style-name="T135"><text:s/>Организатор аукциона вправе отказаться от проведения аукциона в сроки,<text:s/></text:span><text:span text:style-name="T136">установленные действующим законодательством РФ.</text:span></text:p>
      <text:p text:style-name="P137"><text:span text:style-name="T138">16.</text:span><text:span text:style-name="T139"><text:s/></text:span><text:span text:style-name="T140">С аукционной документацией, формой заявки на участие в аукционе, проектом договора<text:s/></text:span><text:span text:style-name="T141">аренды</text:span><text:span text:style-name="T142"><text:s/>земельного участка, а также иными, находящимися в распоряжении организатора аукциона документами и сведениями, зая</text:span><text:span text:style-name="T143">вители могут ознакомиться по месту приема заявок и на сайтах:<text:s/></text:span><text:span text:style-name="T144"><text:s/>www.teuchej.ru.</text:span><text:span text:style-name="T145">,www.torgi.gov.ru. Контактный телефон:<text:s/></text:span><text:span text:style-name="T146">8-87772-9-75-91 (контактное лицо – Хокон Альбина Нуховна, секретарь Комиссии)</text:span><text:span text:style-name="T147">.</text:span></text:p>
      <text:p text:style-name="P148"><text:span text:style-name="T149">17.</text:span><text:span text:style-name="T150"><text:s/></text:span><text:span text:style-name="T151">Все иные вопросы, касающиеся проведения<text:s/></text:span><text:span text:style-name="T152">аукциона</text:span><text:span text:style-name="T153">, не наш</text:span><text:span text:style-name="T154">едшие отражения в настоящем информационном сообщении, регулируются действующим законодательством РФ.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zh" style:country-asian="CN" fo:hyphenate="false"/>
    </style:style>
    <style:style style:name="Заголовок" style:display-name="Заголовок" style:family="paragraph" style:parent-style-name="Обычный" style:next-style-name="Основнойтекст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zh" style:country-asian="CN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</dc:creator>
    <meta:creation-date>2009-04-16T11:32:00Z</meta:creation-date>
    <dc:date>2018-05-14T07:27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05" meta:character-count="8061" meta:row-count="57" meta:non-whitespace-character-count="6872"/>
  </office:meta>
</office:document-meta>
</file>