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align="justify" style:justify-single-word="false" fo:text-indent="0cm" style:auto-text-indent="false"/>
    </style:style>
    <style:style style:name="T1" style:family="text">
      <style:text-properties fo:color="#ff0000" style:font-name="Times New Roman" fo:font-size="12pt" style:font-size-asian="12pt" text:display="none"/>
    </style:style>
    <style:style style:name="T2" style:family="text">
      <style:text-properties style:font-name="Times New Roman" fo:font-size="12pt" style:font-size-asian="12pt"/>
    </style:style>
    <style:style style:name="T3" style:family="text">
      <style:text-properties fo:color="#0000ff" style:font-name="Times New Roman" fo:font-size="12pt" style:text-underline-style="solid" style:text-underline-width="auto" style:text-underline-color="font-color"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HTML_20_Markup"><text:span text:style-name="T1">&lt;!--</text:span></text:span></text:p>
      <text:p text:style-name="P2"><text:span text:style-name="HTML_20_Markup"><text:span text:style-name="T1">@page vert{size:595.3pt 841.9pt; mso-page-orientation:portrait; margin:15mm 13mm 15mm 14mm; mso-header-margin:10mm; mso-footer-margin:10mm; mso-paper-source:0;}</text:span></text:span></text:p>
      <text:p text:style-name="P2"><text:span text:style-name="HTML_20_Markup"><text:span text:style-name="T1">@page hori{size:841.9pt 595.3pt; mso-page-orientation:landscape;margin:15mm 13mm 15mm 14mm; mso-header-margin:10mm; mso-footer-margin:10mm; mso-paper-source:0;}</text:span></text:span></text:p>
      <text:p text:style-name="P2"><text:span text:style-name="HTML_20_Markup"><text:span text:style-name="T1">@page any {margin:15mm 13mm 15mm 14mm;}</text:span></text:span></text:p>
      <text:p text:style-name="P2"><text:span text:style-name="HTML_20_Markup"><text:span text:style-name="T1">@page {margin:15mm 13mm 15mm 14mm;}</text:span></text:span></text:p>
      <text:p text:style-name="P2"><text:span text:style-name="HTML_20_Markup"><text:span text:style-name="T1">body{margin:4px; border:0; padding:0; color:#333333; background:#fffffc;font-size:18px; font-family:"times new roman", times, serif; line-height:125%; word-wrap:break-word;}</text:span></text:span></text:p>
      <text:p text:style-name="P2"><text:span text:style-name="HTML_20_Markup"><text:span text:style-name="T1">div.clip{width:680px; font-size:16px; font-family:tahoma, arial, sans-serif; line-height:100%;}</text:span></text:span></text:p>
      <text:p text:style-name="P2"><text:span text:style-name="HTML_20_Markup"><text:span text:style-name="T1">div.comment{margin-bottom:5px; padding:5px; border-radius:5px; background-color:#d5d5d5;}</text:span></text:span></text:p>
      <text:p text:style-name="P2"><text:span text:style-name="HTML_20_Markup"><text:span text:style-name="T1">div.time{padding:16px 0px;}</text:span></text:span></text:p>
      <text:p text:style-name="P2"><text:span text:style-name="HTML_20_Markup"><text:span text:style-name="T1">div.past{background-color:#f0b0c0;}</text:span></text:span></text:p>
      <text:p text:style-name="P2"><text:span text:style-name="HTML_20_Markup"><text:span text:style-name="T1">div.future{background-color:#b8f0d0;}</text:span></text:span></text:p>
      <text:p text:style-name="P2"><text:span text:style-name="HTML_20_Markup"><text:span text:style-name="T1">div.present{background-color:#a8e0ff;}</text:span></text:span></text:p>
      <text:p text:style-name="P2"><text:span text:style-name="HTML_20_Markup"><text:span text:style-name="T1">div.brd{margin:8px 0px; border-bottom:1px solid #a0a0a0; padding:0;}</text:span></text:span></text:p>
      <text:p text:style-name="P2"><text:span text:style-name="HTML_20_Markup"><text:span text:style-name="T1">div.fragments{width:4000px;}</text:span></text:span></text:p>
      <text:p text:style-name="P2"><text:span text:style-name="HTML_20_Markup"><text:span text:style-name="T1">img{margin-bottom:-5px;}</text:span></text:span></text:p>
      <text:p text:style-name="P2"><text:span text:style-name="HTML_20_Markup"><text:span text:style-name="T1">p, p.P{text-indent:45px; margin:6px 0px; max-width:680px; text-align:justify; border:0; padding:0;}</text:span></text:span></text:p>
      <text:p text:style-name="P2"><text:span text:style-name="HTML_20_Markup"><text:span text:style-name="T1">p.I{text-indent:0; margin-left:45px; max-width:635px; text-align:left;}</text:span></text:span></text:p>
      <text:p text:style-name="P2"><text:span text:style-name="HTML_20_Markup"><text:span text:style-name="T1">p.K{text-indent:0; margin-left:45px; max-width:635px; text-align:justify;}</text:span></text:span></text:p>
      <text:p text:style-name="P2"><text:span text:style-name="HTML_20_Markup"><text:span text:style-name="T1">p.H{text-indent:-81px; margin-left:126px; max-width:509px; text-align:left; font-weight:bold;}</text:span></text:span></text:p>
      <text:p text:style-name="P2"><text:span text:style-name="HTML_20_Markup"><text:span text:style-name="T1">p.S{text-indent:0; margin-left:340px; max-width:340px; text-align:center;}</text:span></text:span></text:p>
      <text:p text:style-name="P2"><text:span text:style-name="HTML_20_Markup"><text:span text:style-name="T1">p.C{text-indent:0; margin-left:45px; margin-right:45px; max-width:590px; text-align:center}</text:span></text:span></text:p>
      <text:p text:style-name="P2"><text:span text:style-name="HTML_20_Markup"><text:span text:style-name="T1">p.T{text-indent:0; margin-left:45px; margin-right:45px; max-width:590px; text-align:center; font-weight:bold;}</text:span></text:span></text:p>
      <text:p text:style-name="P2"><text:span text:style-name="HTML_20_Markup"><text:span text:style-name="T1">p.M{white-space:pre; overflow-wrap:normal; text-indent:0; max-width:4000px; text-align:left; font-size:17px; font-family:"courier new", courier, monospace;}</text:span></text:span></text:p>
      <text:p text:style-name="P2"><text:span text:style-name="HTML_20_Markup"><text:span text:style-name="T1">p.L{text-indent:0; text-align:left;}</text:span></text:span></text:p>
      <text:p text:style-name="P2"><text:span text:style-name="HTML_20_Markup"><text:span text:style-name="T1">p.R{text-indent:0; text-align:right;}</text:span></text:span></text:p>
      <text:p text:style-name="P2"><text:span text:style-name="HTML_20_Markup"><text:span text:style-name="T1">p.J{text-indent:0; text-align:justify;}</text:span></text:span></text:p>
      <text:p text:style-name="P2"><text:span text:style-name="HTML_20_Markup"><text:span text:style-name="T1">.W0{vertical-align:baseline; font-size:100%; font-weight:normal; font-style:normal; text-decoration:none;}</text:span></text:span></text:p>
      <text:p text:style-name="P2"><text:span text:style-name="HTML_20_Markup"><text:span text:style-name="T1">.W1{vertical-align:baseline; font-size:100%; font-weight:normal; font-style:normal; text-decoration:underline;}</text:span></text:span></text:p>
      <text:p text:style-name="P2"><text:span text:style-name="HTML_20_Markup"><text:span text:style-name="T1">.W2{vertical-align:baseline; font-size:100%; font-weight:normal; font-style:italic; text-decoration:none;}</text:span></text:span></text:p>
      <text:p text:style-name="P2"><text:span text:style-name="HTML_20_Markup"><text:span text:style-name="T1">.W3{vertical-align:baseline; font-size:100%; font-weight:normal; font-style:italic; text-decoration:underline;}</text:span></text:span></text:p>
      <text:p text:style-name="P2"><text:span text:style-name="HTML_20_Markup"><text:span text:style-name="T1">.W4{vertical-align:baseline; font-size:100%; font-weight:bold; font-style:normal; text-decoration:none;}</text:span></text:span></text:p>
      <text:p text:style-name="P2"><text:span text:style-name="HTML_20_Markup"><text:span text:style-name="T1">.W5{vertical-align:baseline; font-size:100%; font-weight:bold; font-style:normal; text-decoration:underline;}</text:span></text:span></text:p>
      <text:p text:style-name="P2"><text:span text:style-name="HTML_20_Markup"><text:span text:style-name="T1">.W6{vertical-align:baseline; font-size:100%; font-weight:bold; font-style:italic; text-decoration:none;}</text:span></text:span></text:p>
      <text:p text:style-name="P2"><text:span text:style-name="HTML_20_Markup"><text:span text:style-name="T1">.W7{vertical-align:baseline; font-size:100%; font-weight:bold; font-style:italic; text-decoration:underline;}</text:span></text:span></text:p>
      <text:p text:style-name="P2"><text:span text:style-name="HTML_20_Markup"><text:span text:style-name="T1">.W8{vertical-align:sub; line-height:100%; font-size:100%; font-weight:normal; font-style:normal; text-decoration:none;}</text:span></text:span></text:p>
      <text:p text:style-name="P2"><text:span text:style-name="HTML_20_Markup"><text:span text:style-name="T1">.W9{vertical-align:super; line-height:100%; font-size:100%; font-weight:normal; font-style:normal; text-decoration:none;}</text:span></text:span></text:p>
      <text:p text:style-name="P2"><text:span text:style-name="HTML_20_Markup"><text:span text:style-name="T1">table{table-layout:fixed;</text:span></text:span></text:p>
      <text:p text:style-name="P2"><text:span text:style-name="HTML_20_Markup"><text:span text:style-name="T1">margin:0px 0px 4px 0px; padding:0;</text:span></text:span></text:p>
      <text:p text:style-name="P2"><text:span text:style-name="HTML_20_Markup"><text:span text:style-name="T1">text-indent:0; text-align:left;</text:span></text:span></text:p>
      <text:p text:style-name="P2"><text:span text:style-name="HTML_20_Markup"><text:span text:style-name="T1">box-sizing:border-box;</text:span></text:span></text:p>
      <text:p text:style-name="P2"><text:span text:style-name="HTML_20_Markup"><text:span text:style-name="T1">border-collapse:collapse;</text:span></text:span></text:p>
      <text:p text:style-name="P2"><text:span text:style-name="HTML_20_Markup"><text:span text:style-name="T1">border-spacing:0;</text:span></text:span></text:p>
      <text:p text:style-name="P2"><text:span text:style-name="HTML_20_Markup"><text:span text:style-name="T1">border-width:1px;</text:span></text:span></text:p>
      <text:p text:style-name="P2"><text:span text:style-name="HTML_20_Markup"><text:span text:style-name="T1">border-color:#a0a0a0;</text:span></text:span></text:p>
      <text:p text:style-name="P2"><text:span text:style-name="HTML_20_Markup"><text:span text:style-name="T1">border-style:none;</text:span></text:span></text:p>
      <text:p text:style-name="P2"><text:span text:style-name="HTML_20_Markup"><text:span text:style-name="T1">}</text:span></text:span></text:p>
      <text:p text:style-name="P2"><text:span text:style-name="HTML_20_Markup"><text:span text:style-name="T1">tr .M{page-break-inside:avoid;}</text:span></text:span></text:p>
      <text:p text:style-name="P2"><text:span text:style-name="HTML_20_Markup"><text:span text:style-name="T1">td{</text:span></text:span></text:p>
      <text:p text:style-name="P2"><text:span text:style-name="HTML_20_Markup"><text:span text:style-name="T1">empty-cells:show;</text:span></text:span></text:p>
      <text:p text:style-name="P2"><text:span text:style-name="HTML_20_Markup"><text:span text:style-name="T1">vertical-align:top;</text:span></text:span></text:p>
      <text:p text:style-name="P2"><text:span text:style-name="HTML_20_Markup"><text:span text:style-name="T1">margin:0; padding:6px 6px 6px 2px;</text:span></text:span></text:p>
      <text:p text:style-name="P2"><text:span text:style-name="HTML_20_Markup"><text:span text:style-name="T1">text-indent:0; text-align:left;</text:span></text:span></text:p>
      <text:p text:style-name="P2"><text:span text:style-name="HTML_20_Markup"><text:span text:style-name="T1">border-spacing:0;</text:span></text:span></text:p>
      <text:p text:style-name="P2"><text:span text:style-name="HTML_20_Markup"><text:span text:style-name="T1">border-width:1px;</text:span></text:span></text:p>
      <text:p text:style-name="P2"><text:span text:style-name="HTML_20_Markup"><text:span text:style-name="T1">border-color:#a0a0a0;</text:span></text:span></text:p>
      <text:p text:style-name="P2"><text:span text:style-name="HTML_20_Markup"><text:span text:style-name="T1">border-style:none;</text:span></text:span></text:p>
      <text:p text:style-name="P2"><text:span text:style-name="HTML_20_Markup"><text:span text:style-name="T1">}</text:span></text:span></text:p>
      <text:p text:style-name="P2"><text:span text:style-name="HTML_20_Markup"><text:span text:style-name="T1">td div{margin:0; border:0; padding:0; display:inline-block; -ms-writing-mode:tb-rl; -ms-transform:rotate(180deg);}</text:span></text:span></text:p>
      <text:p text:style-name="P2"><text:span text:style-name="HTML_20_Markup"><text:span text:style-name="T1">.TB0 td, .G02L td, .G02R td, .G02C td, .G02J td, .G04L td, .G04R td, .G04C td, .G04J td{border-style:none;}</text:span></text:span></text:p>
      <text:p text:style-name="P2"><text:span text:style-name="HTML_20_Markup"><text:span text:style-name="T1">.TB1 td, .G12L td, .G12R td, .G12C td, .G12J td, .G14L td, .G14R td, .G14C td, .G14J td{border-style:solid;}</text:span></text:span></text:p>
      <text:p text:style-name="P2"><text:span text:style-name="HTML_20_Markup"><text:span text:style-name="T1">table.G22L tr td, table.G22R tr td, table.G22C tr td, table.G22J tr td, table.G24L tr td, table.G24R tr td, table.G24C tr td, table.G24J tr td{border-style:solid;}</text:span></text:span></text:p>
      <text:p text:style-name="P2"><text:span text:style-name="HTML_20_Markup"><text:span text:style-name="T1">table.G32L tr td, table.G32R tr td, table.G32C tr td, table.G32J tr td, table.G34L tr td, table.G34R tr td, table.G34C tr td, table.G34J tr td{border-style:none;}</text:span></text:span></text:p>
      <text:p text:style-name="P2"><text:span text:style-name="HTML_20_Markup"><text:span text:style-name="T1">table td.X0{border-style:none;}</text:span></text:span></text:p>
      <text:p text:style-name="P2"><text:span text:style-name="HTML_20_Markup"><text:span text:style-name="T1">table td.X1{border-style:solid none none none;}</text:span></text:span></text:p>
      <text:p text:style-name="P2"><text:span text:style-name="HTML_20_Markup"><text:span text:style-name="T1">table td.X2{border-style:none solid none none;}</text:span></text:span></text:p>
      <text:p text:style-name="P2"><text:span text:style-name="HTML_20_Markup"><text:span text:style-name="T1">table td.X3{border-style:solid solid none none;}</text:span></text:span></text:p>
      <text:p text:style-name="P2"><text:span text:style-name="HTML_20_Markup"><text:span text:style-name="T1">table td.X4{border-style:none none solid none;}</text:span></text:span></text:p>
      <text:p text:style-name="P2"><text:span text:style-name="HTML_20_Markup"><text:span text:style-name="T1">table td.X5{border-style:solid none solid none;}</text:span></text:span></text:p>
      <text:p text:style-name="P2"><text:span text:style-name="HTML_20_Markup"><text:span text:style-name="T1">table td.X6{border-style:none solid solid none;}</text:span></text:span></text:p>
      <text:p text:style-name="P2"><text:span text:style-name="HTML_20_Markup"><text:span text:style-name="T1">table td.X7{border-style:solid solid solid none;}</text:span></text:span></text:p>
      <text:p text:style-name="P2"><text:span text:style-name="HTML_20_Markup"><text:span text:style-name="T1">table td.X8{border-style:none none none solid;}</text:span></text:span></text:p>
      <text:p text:style-name="P2"><text:span text:style-name="HTML_20_Markup"><text:span text:style-name="T1">table td.X9{border-style:solid none none solid;}</text:span></text:span></text:p>
      <text:p text:style-name="P2"><text:span text:style-name="HTML_20_Markup"><text:span text:style-name="T1">table td.XA{border-style:none solid none solid;}</text:span></text:span></text:p>
      <text:p text:style-name="P2"><text:span text:style-name="HTML_20_Markup"><text:span text:style-name="T1">table td.XB{border-style:solid solid none solid;}</text:span></text:span></text:p>
      <text:p text:style-name="P2"><text:span text:style-name="HTML_20_Markup"><text:span text:style-name="T1">table td.XC{border-style:none none solid solid;}</text:span></text:span></text:p>
      <text:p text:style-name="P2"><text:span text:style-name="HTML_20_Markup"><text:span text:style-name="T1">table td.XD{border-style:solid none solid solid;}</text:span></text:span></text:p>
      <text:p text:style-name="P2"><text:span text:style-name="HTML_20_Markup"><text:span text:style-name="T1">table td.XE{border-style:none solid solid solid;}</text:span></text:span></text:p>
      <text:p text:style-name="P2"><text:span text:style-name="HTML_20_Markup"><text:span text:style-name="T1">table td.XF{border-style:solid;}</text:span></text:span></text:p>
      <text:p text:style-name="P2"><text:span text:style-name="HTML_20_Markup"><text:span text:style-name="T1">td, td p, .TAL td, .TAL td p, tr td p.L, .G02L td, .G02L td p, .G04L td, .G04L td p, .G12L td, .G12L td p, .G14L td, .G14L td p, .G22L td, .G22L td p, .G24L td, .G24L td p, .G32L td, .G32L td p, .G34L td, .G34L td p{text-indent:0; margin:0; max-width:100%; text-align:left;}</text:span></text:span></text:p>
      <text:p text:style-name="P2"><text:span text:style-name="HTML_20_Markup"><text:span text:style-name="T1">.TAC td, .TAC td p, tr td p.C, .G02C td, .G02C td p, .G04C td, .G04C td p, .G12C td, .G12C td p, .G14C td, .G14C td p, .G22C td, .G22C td p, .G24C td, .G24C td p, .G32C td, .G32C td p, .G34C td, .G34C td p{text-indent:0; margin:0; max-width:100%; text-align:center}</text:span></text:span></text:p>
      <text:p text:style-name="P2"><text:span text:style-name="HTML_20_Markup"><text:span text:style-name="T1">.TAR td, .TAR td p, tr td p.R, .G02R td, .G02R td p, .G04R td, .G04R td p, .G12R td, .G12R td p, .G14R td, .G14R td p, .G22R td, .G22R td p, .G24R td, .G24R td p, .G32R td, .G32R td p, .G34R td, .G34R td p{text-indent:0; margin:0; max-width:100%; text-align:right;}</text:span></text:span></text:p>
      <text:p text:style-name="P2"><text:span text:style-name="HTML_20_Markup"><text:span text:style-name="T1">.TAJ td, .TAJ td p, tr td p.J, .G02J td, .G02J td p, .G04J td, .G04J td p, .G12J td, .G12J td p, .G14J td, .G14J td p, .G22J td, .G22J td p, .G24J td, .G24J td p, .G32J td, .G32J td p, .G34J td, .G34J td p{text-indent:0; margin:0; max-width:100%; text-align:justify;}</text:span></text:span></text:p>
      <text:p text:style-name="P2"><text:span text:style-name="HTML_20_Markup"><text:span text:style-name="T1">tr td p.P{text-indent:30px; margin:0; max-width:100%; text-align:justify;}</text:span></text:span></text:p>
      <text:p text:style-name="P2"><text:span text:style-name="HTML_20_Markup"><text:span text:style-name="T1">tr td p.I{text-indent:0; margin:0px 0px 0px 30px; max-width:100%; text-align:left;}</text:span></text:span></text:p>
      <text:p text:style-name="P2"><text:span text:style-name="HTML_20_Markup"><text:span text:style-name="T1">tr td p.K{text-indent:0; margin:0px 0px 0px 30px; max-width:100%; text-align:justify;}</text:span></text:span></text:p>
      <text:p text:style-name="P2"><text:span text:style-name="HTML_20_Markup"><text:span text:style-name="T1">tr.holder td{visibility: hidden; height:0; border-style:none; padding:0; font-size:4px; line-height:0.125em;}</text:span></text:span></text:p>
      <text:p text:style-name="P2"><text:span text:style-name="HTML_20_Markup"><text:span text:style-name="T1">.G02L, .G02C, .G02R, .G02J, .G12L, .G12C, .G12R, .G12J, .G22L, .G22C, .G22R, .G22J{font-size:16px;}</text:span></text:span></text:p>
      <text:p text:style-name="P2"><text:span text:style-name="HTML_20_Markup"><text:span text:style-name="T1">tr td p.M{max-width:100%; text-align:left; font-size:14px; font-family:"courier new", courier, monospace;}</text:span></text:span></text:p>
      <text:p text:style-name="P2"><text:span text:style-name="HTML_20_Markup"><text:span text:style-name="T1">div.clip{page:any;}</text:span></text:span></text:p>
      <text:p text:style-name="P2"><text:span text:style-name="HTML_20_Markup"><text:span text:style-name="T1">div.fragments{page:any;}</text:span></text:span></text:p>
      <text:p text:style-name="P2"><text:span text:style-name="HTML_20_Markup"><text:span text:style-name="T1">@media screen{</text:span></text:span></text:p>
      <text:p text:style-name="P2"><text:span text:style-name="HTML_20_Markup"><text:span text:style-name="T1">em{background-color:#f0f0f0; color:#1111ee;}</text:span></text:span></text:p>
      <text:p text:style-name="P2"><text:span text:style-name="HTML_20_Markup"><text:span text:style-name="T1">span.ed300475, span.mark300475{background-color:#f0f0f0;}</text:span></text:span></text:p>
      <text:p text:style-name="P2"><text:span text:style-name="HTML_20_Markup"><text:span text:style-name="T1">span.ed{color:#1111ee;}</text:span></text:span></text:p>
      <text:p text:style-name="P2"><text:span text:style-name="HTML_20_Markup"><text:span text:style-name="T1">span.mark{color:#1111ee; font-weight:normal; font-style:italic; text-decoration:none;}</text:span></text:span></text:p>
      <text:p text:style-name="P2"><text:span text:style-name="HTML_20_Markup"><text:span text:style-name="T1">span.cmd{cursor:pointer; color:#1111ee; font-weight:normal; font-style:normal; text-decoration:underline;}</text:span></text:span></text:p>
      <text:p text:style-name="P2"><text:span text:style-name="HTML_20_Markup"><text:span text:style-name="T1">span.cmdx{background-color:#ead099;}</text:span></text:span></text:p>
      <text:p text:style-name="P2"><text:span text:style-name="HTML_20_Markup"><text:span text:style-name="T1">.W8{vertical-align:bottom; line-height:100%; font-size:62.5%; font-weight:normal; font-style:normal; text-decoration:none;}</text:span></text:span></text:p>
      <text:p text:style-name="P2"><text:span text:style-name="HTML_20_Markup"><text:span text:style-name="T1">.W9{vertical-align:top; line-height:100%; font-size:62.5%; font-weight:normal; font-style:normal; text-decoration:none;}</text:span></text:span></text:p>
      <text:p text:style-name="P2"><text:span text:style-name="HTML_20_Markup"><text:span text:style-name="T1">}</text:span></text:span></text:p>
      <text:p text:style-name="P2"><text:span text:style-name="HTML_20_Markup"><text:span text:style-name="T1">@media print{</text:span></text:span></text:p>
      <text:p text:style-name="P2"><text:span text:style-name="HTML_20_Markup"><text:span text:style-name="T1">body{margin:0; border:0; padding:0; color:#333333; background:white; font-size:13.5pt; font-family:"times new roman", times, serif; line-height:125%; word-wrap:break-word;}</text:span></text:span></text:p>
      <text:p text:style-name="P2"><text:span text:style-name="HTML_20_Markup"><text:span text:style-name="T1">div.clip{width:100%; font-size:11pt; font-family:tahoma, arial, sans-serif; line-height:100%;}</text:span></text:span></text:p>
      <text:p text:style-name="P2"><text:span text:style-name="HTML_20_Markup"><text:span text:style-name="T1">div.comment{margin-bottom:1ex; padding:1ex;}</text:span></text:span></text:p>
      <text:p text:style-name="P2"><text:span text:style-name="HTML_20_Markup"><text:span text:style-name="T1">div.time{padding:0ex 0ex 1ex 0ex;}</text:span></text:span></text:p>
      <text:p text:style-name="P2"><text:span text:style-name="HTML_20_Markup"><text:span text:style-name="T1">div.fragments{width:100%;}</text:span></text:span></text:p>
      <text:p text:style-name="P2"><text:span text:style-name="HTML_20_Markup"><text:span text:style-name="T1">p, p.P{text-indent:7ex; max-width:100%; text-align:justify; margin:5pt 0pt; border:0; padding:0;}</text:span></text:span></text:p>
      <text:p text:style-name="P2"><text:span text:style-name="HTML_20_Markup"><text:span text:style-name="T1">p.I{text-indent:0; margin-left:7ex; max-width:100%; text-align:left;}</text:span></text:span></text:p>
      <text:p text:style-name="P2"><text:span text:style-name="HTML_20_Markup"><text:span text:style-name="T1">p.H{text-indent:-10ex; margin-left:17ex; margin-right:7ex; max-width:100%; text-align:left; font-weight:bold;}</text:span></text:span></text:p>
      <text:p text:style-name="P2"><text:span text:style-name="HTML_20_Markup"><text:span text:style-name="T1">p.S{text-indent:0; margin-left:auto; margin-right:0; max-width:40ex; text-align:center;}</text:span></text:span></text:p>
      <text:p text:style-name="P2"><text:span text:style-name="HTML_20_Markup"><text:span text:style-name="T1">p.C{text-indent:0; margin-left:5ex; margin-right:5ex; max-width:100%; text-align:center;}</text:span></text:span></text:p>
      <text:p text:style-name="P2"><text:span text:style-name="HTML_20_Markup"><text:span text:style-name="T1">p.T{text-indent:0; margin-left:5ex; margin-right:5ex; max-width:100%; text-align:center; font-weight:bold;}</text:span></text:span></text:p>
      <text:p text:style-name="P2"><text:span text:style-name="HTML_20_Markup"><text:span text:style-name="T1">p.M{white-space:pre; overflow-wrap:normal; text-indent:0; max-width:100%; text-align:left; font-size:12.5pt; font-family:"courier new", courier, monospace;}</text:span></text:span></text:p>
      <text:p text:style-name="P2"><text:span text:style-name="HTML_20_Markup"><text:span text:style-name="T1">span.mark{font-weight:normal; font-style:italic; text-decoration:none;}</text:span></text:span></text:p>
      <text:p text:style-name="P2"><text:span text:style-name="HTML_20_Markup"><text:span text:style-name="T1">span.cmd{font-weight:normal; font-style:normal; text-decoration:none;}</text:span></text:span></text:p>
      <text:p text:style-name="P2"><text:span text:style-name="HTML_20_Markup"><text:span text:style-name="T1">.W8{vertical-align:bottom; line-height:100%; font-size:62.5%; font-weight:normal; font-style:normal; text-decoration:none;}</text:span></text:span></text:p>
      <text:p text:style-name="P2"><text:span text:style-name="HTML_20_Markup"><text:span text:style-name="T1">.W9{vertical-align:top; line-height:100%; font-size:62.5%; font-weight:normal; font-style:normal; text-decoration:none;}</text:span></text:span></text:p>
      <text:p text:style-name="P2"><text:span text:style-name="HTML_20_Markup"><text:span text:style-name="T1">.G02L, .G02C, .G02R, .G02J, .G12L, .G12C, .G12R, .G12J, .G22L, .G22C, .G22R, .G22J{font-size:12pt;}</text:span></text:span></text:p>
      <text:p text:style-name="P2"><text:span text:style-name="HTML_20_Markup"><text:span text:style-name="T1">tr td p.M{max-width:100%; text-align:left; font-size:12pt; font-family:"courier new", courier, monospace;}</text:span></text:span></text:p>
      <text:p text:style-name="P2"><text:span text:style-name="HTML_20_Markup"><text:span text:style-name="T1">}</text:span></text:span></text:p>
      <text:p text:style-name="P2"><text:span text:style-name="HTML_20_Markup"><text:span text:style-name="T1">@media print and (orientation:landscape){</text:span></text:span></text:p>
      <text:p text:style-name="P2"><text:span text:style-name="HTML_20_Markup"><text:span text:style-name="T1">table{font-size:12pt;}</text:span></text:span></text:p>
      <text:p text:style-name="P2"><text:span text:style-name="HTML_20_Markup"><text:span text:style-name="T1">p.M{font-size:11pt;}</text:span></text:span></text:p>
      <text:p text:style-name="P2"><text:span text:style-name="HTML_20_Markup"><text:span text:style-name="T1">}</text:span></text:span></text:p>
      <text:p text:style-name="P2"><text:span text:style-name="HTML_20_Markup"><text:span text:style-name="T1">--&gt;</text:span></text:span></text:p>
      <text:p text:style-name="P3"><text:span text:style-name="T2">РОССИЙСКАЯ ФЕДЕРАЦИЯ</text:span></text:p>
      <text:p text:style-name="P3"><text:span text:style-name="T2">ФЕДЕРАЛЬНЫЙ ЗАКОН</text:span></text:p>
      <text:p text:style-name="P3"><text:span text:style-name="T2">О противодействии коррупции</text:span></text:p>
      <text:p text:style-name="P3"><text:span text:style-name="T2">Принят Государственной Думой 19 декабря 2008 года</text:span></text:p>
      <text:p text:style-name="P3"><text:span text:style-name="T2">Одобрен Советом Федерации 22 декабря 2008 года</text:span></text:p>
      <text:p text:style-name="P3"><text:span text:style-name="T2">(В редакции федеральных законов </text:span><text:span text:style-name="Internet_20_link"><text:span text:style-name="T3">от 11.07.2011 № 200-ФЗ</text:span></text:span><text:span text:style-name="T2">, </text:span><text:span text:style-name="Internet_20_link"><text:span text:style-name="T3">от 21.11.2011 № 329-ФЗ</text:span></text:span><text:span text:style-name="T2">, </text:span><text:span text:style-name="Internet_20_link"><text:span text:style-name="T3">от 03.12.2012 № 231-ФЗ</text:span></text:span><text:span text:style-name="T2">, </text:span><text:span text:style-name="Internet_20_link"><text:span text:style-name="T3">от 29.12.2012 № 280-ФЗ</text:span></text:span><text:span text:style-name="T2">, </text:span><text:span text:style-name="Internet_20_link"><text:span text:style-name="T3">от 07.05.2013 № 102-ФЗ</text:span></text:span><text:span text:style-name="T2">, </text:span><text:span text:style-name="Internet_20_link"><text:span text:style-name="T3">от 30.09.2013 № 261-ФЗ</text:span></text:span><text:span text:style-name="T2">, </text:span><text:span text:style-name="Internet_20_link"><text:span text:style-name="T3">от 28.12.2013 № 396-ФЗ</text:span></text:span><text:span text:style-name="T2">, </text:span><text:span text:style-name="Internet_20_link"><text:span text:style-name="T3">от 22.12.2014 № 431-ФЗ</text:span></text:span><text:span text:style-name="T2">, </text:span><text:span text:style-name="Internet_20_link"><text:span text:style-name="T3">от 05.10.2015 № 285-ФЗ</text:span></text:span><text:span text:style-name="T2">, </text:span><text:span text:style-name="Internet_20_link"><text:span text:style-name="T3">от 03.11.2015 № 303-ФЗ</text:span></text:span><text:span text:style-name="T2">, </text:span><text:span text:style-name="Internet_20_link"><text:span text:style-name="T3">от 28.11.2015 № 354-ФЗ</text:span></text:span><text:span text:style-name="T2">, </text:span><text:span text:style-name="Internet_20_link"><text:span text:style-name="T3">от 15.02.2016 № 24-ФЗ</text:span></text:span><text:span text:style-name="T2">, </text:span><text:span text:style-name="Internet_20_link"><text:span text:style-name="T3">от 03.07.2016 № 236-ФЗ</text:span></text:span><text:span text:style-name="T2">, </text:span><text:span text:style-name="Internet_20_link"><text:span text:style-name="T3">от 28.12.2016 № 505-ФЗ</text:span></text:span><text:span text:style-name="T2">, </text:span><text:span text:style-name="Internet_20_link"><text:span text:style-name="T3">от 03.04.2017 № 64-ФЗ</text:span></text:span><text:span text:style-name="T2">, </text:span><text:span text:style-name="Internet_20_link"><text:span text:style-name="T3">от 01.07.2017 № 132-ФЗ</text:span></text:span><text:span text:style-name="T2">, </text:span><text:span text:style-name="Internet_20_link"><text:span text:style-name="T3">от 28.12.2017 № 423-ФЗ</text:span></text:span><text:span text:style-name="T2">, </text:span><text:span text:style-name="Internet_20_link"><text:span text:style-name="T3">от 04.06.2018 № 133-ФЗ</text:span></text:span><text:span text:style-name="T2">, </text:span><text:span text:style-name="Internet_20_link"><text:span text:style-name="T3">от 03.08.2018 № 307-ФЗ</text:span></text:span><text:span text:style-name="T2">, </text:span><text:span text:style-name="Internet_20_link"><text:span text:style-name="T3">от 30.10.2018 № 382-ФЗ</text:span></text:span><text:span text:style-name="T2">, </text:span><text:span text:style-name="Internet_20_link"><text:span text:style-name="T3">от 06.02.2019 № 5-ФЗ</text:span></text:span><text:span text:style-name="T2">, </text:span><text:span text:style-name="Internet_20_link"><text:span text:style-name="T3">от 26.07.2019 № 228-ФЗ</text:span></text:span><text:span text:style-name="T2">, </text:span><text:span text:style-name="Internet_20_link"><text:span text:style-name="T3">от 26.07.2019 № 251-ФЗ</text:span></text:span><text:span text:style-name="T2">)</text:span></text:p>
      <text:p text:style-name="P3"><text:span text:style-name="T2">Настоящим Федеральным законом устанавливаются основные принципы противодействия коррупции, правовые и организационные основы предупреждения коррупции и борьбы с ней, минимизации и (или) ликвидации последствий коррупционных правонарушений.</text:span></text:p>
      <text:p text:style-name="P3"><text:span text:style-name="T2">Статья 1. Основные понятия, используемые в настоящем Федеральном законе</text:span></text:p>
      <text:p text:style-name="P3"><text:span text:style-name="T2">Для целей настоящего Федерального закона используются следующие основные понятия:</text:span></text:p>
      <text:p text:style-name="P3"><text:span text:style-name="T2">1) коррупция:</text:span></text:p>
      <text:p text:style-name="P3"><text:span text:style-name="T2">а) 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text:span></text:p>
      <text:p text:style-name="P3"><text:span text:style-name="T2">б) совершение деяний, указанных в подпункте "а" настоящего пункта, от имени или в интересах юридического лица;</text:span></text:p>
      <text:p text:style-name="P3"><text:span text:style-name="T2">2) противодействие коррупции - деятельность федеральных органов государственной власти, органов государственной власти субъектов Российской Федерации, органов местного самоуправления, институтов гражданского общества, организаций и физических лиц в пределах их полномочий:</text:span></text:p>
      <text:p text:style-name="P3"><text:span text:style-name="T2">а) по предупреждению коррупции, в том числе по выявлению и последующему устранению причин коррупции (профилактика коррупции);</text:span></text:p>
      <text:p text:style-name="P3"><text:span text:style-name="T2">б) по выявлению, предупреждению, пресечению, раскрытию и расследованию коррупционных правонарушений (борьба с коррупцией);</text:span></text:p>
      <text:p text:style-name="P3"><text:span text:style-name="T2">в) по минимизации и (или) ликвидации последствий коррупционных правонарушений;</text:span></text:p>
      <text:p text:style-name="P3"><text:span text:style-name="T2">3) нормативные правовые акты Российской Федерации:</text:span></text:p>
      <text:p text:style-name="P3"><text:span text:style-name="T2">а) федеральные нормативные правовые акты (федеральные конституционные законы, федеральные законы, нормативные правовые акты Президента Российской Федерации, нормативные правовые акты Правительства Российской Федерации, нормативные правовые акты федеральных органов исполнительной власти и иных федеральных органов);</text:span></text:p>
      <text:p text:style-name="P3"><text:span text:style-name="T2">б) законы и иные нормативные правовые акты органов государственной власти субъектов Российской Федерации;</text:span></text:p>
      <text:p text:style-name="P3"><text:span text:style-name="T2">в) муниципальные правовые акты;</text:span></text:p>
      <text:p text:style-name="P3"><text:span text:style-name="T2">(Пункт введен - Федеральный закон </text:span><text:span text:style-name="Internet_20_link"><text:span text:style-name="T3">от 21.11.2011 № 329-ФЗ</text:span></text:span><text:span text:style-name="T2">)</text:span></text:p>
      <text:p text:style-name="P3"><text:span text:style-name="T2">4) функции государственного, муниципального (административного) управления организацией - полномочия государственного или муниципального служащего принимать обязательные для исполнения решения по кадровым, организационно-техническим, финансовым, материально-техническим или иным вопросам в отношении данной организации, в том числе решения, связанные с выдачей разрешений (лицензий) на осуществление определенного вида деятельности и (или) отдельных действий данной организацией, либо готовить проекты таких решений. (Пункт введен - Федеральный закон </text:span><text:span text:style-name="Internet_20_link"><text:span text:style-name="T3">от 21.11.2011 № 329-ФЗ</text:span></text:span><text:span text:style-name="T2">)</text:span></text:p>
      <text:p text:style-name="P3"><text:soft-page-break/><text:span text:style-name="T2">Статья 2. Правовая основа противодействия коррупции</text:span></text:p>
      <text:p text:style-name="P3"><text:span text:style-name="T2">Правовую основу противодействия коррупции составляют Конституция Российской Федерации, федеральные конституционные законы, общепризнанные принципы и нормы международного права и международные договоры Российской Федерации, настоящий Федеральный закон и другие федеральные законы, нормативные правовые акты Президента Российской Федерации, а также нормативные правовые акты Правительства Российской Федерации, нормативные правовые акты иных федеральных органов государственной власти, нормативные правовые акты органов государственной власти субъектов Российской Федерации и муниципальные правовые акты.</text:span></text:p>
      <text:p text:style-name="P3"><text:span text:style-name="T2">Статья 3. Основные принципы противодействия коррупции</text:span></text:p>
      <text:p text:style-name="P3"><text:span text:style-name="T2">Противодействие коррупции в Российской Федерации основывается на следующих основных принципах:</text:span></text:p>
      <text:p text:style-name="P3"><text:span text:style-name="T2">1) признание, обеспечение и защита основных прав и свобод человека и гражданина;</text:span></text:p>
      <text:p text:style-name="P3"><text:span text:style-name="T2">2) законность;</text:span></text:p>
      <text:p text:style-name="P3"><text:span text:style-name="T2">3) публичность и открытость деятельности государственных органов и органов местного самоуправления;</text:span></text:p>
      <text:p text:style-name="P3"><text:span text:style-name="T2">4) неотвратимость ответственности за совершение коррупционных правонарушений;</text:span></text:p>
      <text:p text:style-name="P3"><text:span text:style-name="T2">5) комплексное использование политических, организационных, информационно-пропагандистских, социально-экономических, правовых, специальных и иных мер;</text:span></text:p>
      <text:p text:style-name="P3"><text:span text:style-name="T2">6) приоритетное применение мер по предупреждению коррупции;</text:span></text:p>
      <text:p text:style-name="P3"><text:span text:style-name="T2">7) сотрудничество государства с институтами гражданского общества, международными организациями и физическими лицами.</text:span></text:p>
      <text:p text:style-name="P3"><text:span text:style-name="T2">Статья 4. Международное сотрудничество Российской Федерации в области противодействия коррупции</text:span></text:p>
      <text:p text:style-name="P3"><text:span text:style-name="T2">1. Российская Федерация в соответствии с международными договорами Российской Федерации и (или) на основе принципа взаимности сотрудничает в области противодействия коррупции с иностранными государствами, их правоохранительными органами и специальными службами, а также с международными организациями в целях:</text:span></text:p>
      <text:p text:style-name="P3"><text:span text:style-name="T2">1) установления лиц, подозреваемых (обвиняемых) в совершении коррупционных преступлений, их местонахождения, а также местонахождения других лиц, причастных к коррупционным преступлениям;</text:span></text:p>
      <text:p text:style-name="P3"><text:span text:style-name="T2">2) выявления имущества, полученного в результате совершения коррупционных правонарушений или служащего средством их совершения;</text:span></text:p>
      <text:p text:style-name="P3"><text:span text:style-name="T2">3) предоставления в надлежащих случаях предметов или образцов веществ для проведения исследований или судебных экспертиз;</text:span></text:p>
      <text:p text:style-name="P3"><text:span text:style-name="T2">4) обмена информацией по вопросам противодействия коррупции;</text:span></text:p>
      <text:p text:style-name="P3"><text:span text:style-name="T2">5) координации деятельности по профилактике коррупции и борьбе с коррупцией.</text:span></text:p>
      <text:p text:style-name="P3"><text:span text:style-name="T2">2. Иностранные граждане, лица без гражданства, не проживающие постоянно в Российской Федерации, иностранные юридические лица, обладающие гражданской правоспособностью, созданные в соответствии с законодательством иностранных государств, международные организации, а также их филиалы и представительства (иностранные организации), обвиняемые (подозреваемые) в совершении коррупционных правонарушений за пределами Российской Федерации, подлежат ответственности в соответствии с законодательством Российской Федерации в случаях и порядке, предусмотренных международными договорами Российской Федерации и федеральными законами.</text:span></text:p>
      <text:p text:style-name="P3"><text:span text:style-name="T2">Статья 5. Организационные основы противодействия коррупции</text:span></text:p>
      <text:p text:style-name="P3"><text:span text:style-name="T2">1. Президент Российской Федерации:</text:span></text:p>
      <text:p text:style-name="P3"><text:span text:style-name="T2">1) определяет основные направления государственной политики в области противодействия коррупции;</text:span></text:p>
      <text:p text:style-name="P3"><text:span text:style-name="T2">2) устанавливает компетенцию федеральных органов исполнительной власти, руководство деятельностью которых он осуществляет, в области противодействия коррупции.</text:span></text:p>
      <text:p text:style-name="P3"><text:soft-page-break/><text:span text:style-name="T2">2. Федеральное Собрание Российской Федерации обеспечивает разработку и принятие федеральных законов по вопросам противодействия коррупции, а также контролирует деятельность органов исполнительной власти в пределах своих полномочий.</text:span></text:p>
      <text:p text:style-name="P3"><text:span text:style-name="T2">3. Правительство Российской Федерации распределяет функции между федеральными органами исполнительной власти, руководство деятельностью которых оно осуществляет, по противодействию коррупции.</text:span></text:p>
      <text:p text:style-name="P3"><text:span text:style-name="T2">4. Федеральные органы государственной власти, органы государственной власти субъектов Российской Федерации и органы местного самоуправления осуществляют противодействие коррупции в пределах своих полномочий.</text:span></text:p>
      <text:p text:style-name="P3"><text:span text:style-name="T2">41. Правоохранительные органы, иные государственные органы, органы местного самоуправления и их должностные лица обязаны информировать подразделения кадровых служб соответствующих федеральных органов государственной власти, органов государственной власти субъектов Российской Федерации и органов местного самоуправления по профилактике коррупционных и иных правонарушений (должностных лиц кадровых служб указанных органов, ответственных за работу по профилактике коррупционных и иных правонарушений) о ставших им известными фактах несоблюдения государственным или муниципальным служащим ограничений и запретов, требований о предотвращении или об урегулировании конфликта интересов либо неисполнения обязанностей, установленных в целях противодействия коррупции. (Часть введена - Федеральный закон </text:span><text:span text:style-name="Internet_20_link"><text:span text:style-name="T3">от 21.11.2011 № 329-ФЗ</text:span></text:span><text:span text:style-name="T2">)</text:span></text:p>
      <text:p text:style-name="P3"><text:span text:style-name="T2">5. В целях обеспечения координации деятельности федеральных органов исполнительной власти, органов исполнительной власти субъектов Российской Федерации и органов местного самоуправления по реализации государственной политики в области противодействия коррупции по решению Президента Российской Федерации могут формироваться органы в составе представителей федеральных органов государственной власти, органов государственной власти субъектов Российской Федерации и иных лиц (далее - органы по координации деятельности в области противодействия коррупции). Для исполнения решений органов по координации деятельности в области противодействия коррупции могут подготавливаться проекты указов, распоряжений и поручений Президента Российской Федерации, проекты постановлений, распоряжений и поручений Правительства Российской Федерации, которые в установленном порядке представляются на рассмотрение соответственно Президента Российской Федерации, Правительства Российской Федерации, а также издаваться акты (совместные акты) федеральных органов государственной власти, органов государственной власти субъектов Российской Федерации, представители которых входят в состав соответствующего органа по координации деятельности в области противодействия коррупции. При получении данных о совершении коррупционных правонарушений органы по координации деятельности в области противодействия коррупции передают их в соответствующие государственные органы, уполномоченные проводить проверку таких данных и принимать по итогам проверки решения в установленном законом порядке.</text:span></text:p>
      <text:p text:style-name="P3"><text:span text:style-name="T2">6. Генеральный прокурор Российской Федерации и подчиненные ему прокуроры в пределах своих полномочий координируют деятельность органов внутренних дел Российской Федерации, органов федеральной службы безопасности, таможенных органов Российской Федерации и других правоохранительных органов по борьбе с коррупцией и реализуют иные полномочия в области противодействия коррупции, установленные федеральными законами.</text:span></text:p>
      <text:p text:style-name="P3"><text:span text:style-name="T2">61. Генеральная прокуратура Российской Федерации в случаях, предусмотренных федеральными законами, взаимодействует с компетентными органами иностранных государств при проведении уполномоченными должностными лицами государственных органов, органов местного самоуправления и организаций проверок соблюдения ограничений, запретов и требований, установленных в целях противодействия коррупции, лицами, на которых распространены такие ограничения, запреты и требования. (Часть введена - Федеральный закон </text:span><text:span text:style-name="Internet_20_link"><text:span text:style-name="T3">от 06.02.2019 № 5-ФЗ</text:span></text:span><text:span text:style-name="T2">)</text:span></text:p>
      <text:p text:style-name="P3"><text:soft-page-break/><text:span text:style-name="T2">7. Счетная палата Российской Федерации в пределах своих полномочий обеспечивает противодействие коррупции в соответствии с Федеральным законом от 11 января 1995 года № 4-ФЗ "О Счетной палате Российской Федерации".</text:span></text:p>
      <text:p text:style-name="P3"><text:span text:style-name="T2">Статья 6. Меры по профилактике коррупции</text:span></text:p>
      <text:p text:style-name="P3"><text:span text:style-name="T2">Профилактика коррупции осуществляется путем применения следующих основных мер:</text:span></text:p>
      <text:p text:style-name="P3"><text:span text:style-name="T2">1) формирование в обществе нетерпимости к коррупционному поведению;</text:span></text:p>
      <text:p text:style-name="P3"><text:span text:style-name="T2">2) антикоррупционная экспертиза правовых актов и их проектов;</text:span></text:p>
      <text:p text:style-name="P3"><text:span text:style-name="T2">21) рассмотрение в федеральных органах государственной власти, органах государственной власти субъектов Российской Федерации, органах местного самоуправления, других органах, организациях, наделенных федеральным законом отдельными государственными или иными публичными полномочиями, не реже одного раза в квартал вопросов правоприменительной практики по результатам вступивших в законную силу решений судов, арбитражных судов о признании недействительными ненормативных правовых актов, незаконными решений и действий (бездействия) указанных органов, организаций и их должностных лиц в целях выработки и принятия мер по предупреждению и устранению причин выявленных нарушений; (Пункт введен - Федеральный закон </text:span><text:span text:style-name="Internet_20_link"><text:span text:style-name="T3">от 21.11.2011 № 329-ФЗ</text:span></text:span><text:span text:style-name="T2">)</text:span></text:p>
      <text:p text:style-name="P3"><text:span text:style-name="T2">3) предъявление в установленном законом порядке квалификационных требований к гражданам, претендующим на замещение государственных или муниципальных должностей и должностей государственной или муниципальной службы, а также проверка в установленном порядке сведений, представляемых указанными гражданами;</text:span></text:p>
      <text:p text:style-name="P3"><text:span text:style-name="T2">4) установление в качестве основания для освобождения от замещаемой должности и (или) увольнения лица, замещающего должность государственной или муниципальной службы, включенную в перечень, установленный нормативными правовыми актами Российской Федерации, с замещаемой должности государственной или муниципальной службы или для применения в отношении его иных мер юридической ответственности непредставления им сведений либо представления заведомо недостоверных или неполных сведений о своих доходах, расходах, имуществе и обязательствах имущественного характера, а также представления заведомо ложных сведений о доходах, расходах, об имуществе и обязательствах имущественного характера своих супруги (супруга) и несовершеннолетних детей; (В редакции Федеральных законов </text:span><text:span text:style-name="Internet_20_link"><text:span text:style-name="T3">от 21.11.2011 № 329-ФЗ</text:span></text:span><text:span text:style-name="T2">; </text:span><text:span text:style-name="Internet_20_link"><text:span text:style-name="T3">от 03.12.2012 № 231-ФЗ</text:span></text:span><text:span text:style-name="T2">)</text:span></text:p>
      <text:p text:style-name="P3"><text:span text:style-name="T2">5) внедрение в практику кадровой работы федеральных органов государственной власти, органов государственной власти субъектов Российской Федерации, органов местного самоуправления правила, в соответствии с которым длительное, безупречное и эффективное исполнение государственным или муниципальным служащим своих должностных обязанностей должно в обязательном порядке учитываться при назначении его на вышестоящую должность, присвоении ему воинского или специального звания, классного чина, дипломатического ранга или при его поощрении;</text:span></text:p>
      <text:p text:style-name="P3"><text:span text:style-name="T2">6) развитие институтов общественного и парламентского контроля за соблюдением законодательства Российской Федерации о противодействии коррупции.</text:span></text:p>
      <text:p text:style-name="P3"><text:span text:style-name="T2">Статья 7. Основные направления деятельности государственных органов по повышению эффективности противодействия коррупции</text:span></text:p>
      <text:p text:style-name="P3"><text:span text:style-name="T2">Основными направлениями деятельности государственных органов по повышению эффективности противодействия коррупции являются:</text:span></text:p>
      <text:p text:style-name="P3"><text:span text:style-name="T2">1) проведение единой государственной политики в области противодействия коррупции;</text:span></text:p>
      <text:p text:style-name="P3"><text:span text:style-name="T2">2) создание механизма взаимодействия правоохранительных и иных государственных органов с общественными и парламентскими комиссиями по вопросам противодействия коррупции, а также с гражданами и институтами гражданского общества;</text:span></text:p>
      <text:p text:style-name="P3"><text:span text:style-name="T2">3) принятие законодательных, административных и иных мер, направленных на привлечение государственных и муниципальных служащих, а также граждан к более активному участию в противодействии коррупции, на формирование в обществе негативного отношения к коррупционному поведению;</text:span></text:p>
      <text:p text:style-name="P3"><text:soft-page-break/><text:span text:style-name="T2">4) совершенствование системы и структуры государственных органов, создание механизмов общественного контроля за их деятельностью;</text:span></text:p>
      <text:p text:style-name="P3"><text:span text:style-name="T2">5) введение антикоррупционных стандартов, то есть установление для соответствующей области деятельности единой системы запретов, ограничений и дозволений, обеспечивающих предупреждение коррупции в данной области;</text:span></text:p>
      <text:p text:style-name="P3"><text:span text:style-name="T2">6) унификация прав государственных и муниципальных служащих, лиц, замещающих государственные должности Российской Федерации, государственные должности субъектов Российской Федерации, должности глав муниципальных образований, муниципальные должности, а также устанавливаемых для указанных служащих и лиц ограничений, запретов и обязанностей; (В редакции Федерального закона </text:span><text:span text:style-name="Internet_20_link"><text:span text:style-name="T3">от 21.11.2011 № 329-ФЗ</text:span></text:span><text:span text:style-name="T2">)</text:span></text:p>
      <text:p text:style-name="P3"><text:span text:style-name="T2">7) обеспечение доступа граждан к информации о деятельности федеральных органов государственной власти, органов государственной власти субъектов Российской Федерации и органов местного самоуправления;</text:span></text:p>
      <text:p text:style-name="P3"><text:span text:style-name="T2">8) обеспечение независимости средств массовой информации;</text:span></text:p>
      <text:p text:style-name="P3"><text:span text:style-name="T2">9) неукоснительное соблюдение принципов независимости судей и невмешательства в судебную деятельность;</text:span></text:p>
      <text:p text:style-name="P3"><text:span text:style-name="T2">10) совершенствование организации деятельности правоохранительных и контролирующих органов по противодействию коррупции;</text:span></text:p>
      <text:p text:style-name="P3"><text:span text:style-name="T2">11) совершенствование порядка прохождения государственной и муниципальной службы;</text:span></text:p>
      <text:p text:style-name="P3"><text:span text:style-name="T2">12) обеспечение добросовестности, открытости, добросовестной конкуренции и объективности при осуществлении закупок товаров, работ, услуг для обеспечения государственных или муниципальных нужд; (В редакции Федерального закона </text:span><text:span text:style-name="Internet_20_link"><text:span text:style-name="T3">от 28.12.2013 № 396-ФЗ</text:span></text:span><text:span text:style-name="T2">)</text:span></text:p>
      <text:p text:style-name="P3"><text:span text:style-name="T2">13) устранение необоснованных запретов и ограничений, особенно в области экономической деятельности;</text:span></text:p>
      <text:p text:style-name="P3"><text:span text:style-name="T2">14) совершенствование порядка использования государственного и муниципального имущества, государственных и муниципальных ресурсов (в том числе при предоставлении государственной и муниципальной помощи), а также порядка передачи прав на использование такого имущества и его отчуждения;</text:span></text:p>
      <text:p text:style-name="P3"><text:span text:style-name="T2">15) повышение уровня оплаты труда и социальной защищенности государственных и муниципальных служащих;</text:span></text:p>
      <text:p text:style-name="P3"><text:span text:style-name="T2">16) укрепление международного сотрудничества и развитие эффективных форм сотрудничества с правоохранительными органами и со специальными службами, с подразделениями финансовой разведки и другими компетентными органами иностранных государств и международными организациями в области противодействия коррупции и розыска, конфискации и репатриации имущества, полученного коррупционным путем и находящегося за рубежом;</text:span></text:p>
      <text:p text:style-name="P3"><text:span text:style-name="T2">17) усиление контроля за решением вопросов, содержащихся в обращениях граждан и юридических лиц;</text:span></text:p>
      <text:p text:style-name="P3"><text:span text:style-name="T2">18) передача части функций государственных органов саморегулируемым организациям, а также иным негосударственным организациям;</text:span></text:p>
      <text:p text:style-name="P3"><text:span text:style-name="T2">19) сокращение численности государственных и муниципальных служащих с одновременным привлечением на государственную и муниципальную службу квалифицированных специалистов;</text:span></text:p>
      <text:p text:style-name="P3"><text:span text:style-name="T2">20) повышение ответственности федеральных органов государственной власти, органов государственной власти субъектов Российской Федерации, органов местного самоуправления и их должностных лиц за непринятие мер по устранению причин коррупции;</text:span></text:p>
      <text:p text:style-name="P3"><text:span text:style-name="T2">21) оптимизация и конкретизация полномочий государственных органов и их работников, которые должны быть отражены в административных и должностных регламентах.</text:span></text:p>
      <text:p text:style-name="P3"><text:span text:style-name="T2">Статья 71. Запрет отдельным категориям лиц открывать и иметь счета (вклады), хранить наличные денежные средства и ценности в иностранных банках, расположенных за </text:span><text:soft-page-break/><text:span text:style-name="T2">пределами территории Российской Федерации, владеть и (или) пользоваться иностранными финансовыми инструментами</text:span></text:p>
      <text:p text:style-name="P3"><text:span text:style-name="T2">1. В случаях, предусмотренных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 редакции Федерального закона </text:span><text:span text:style-name="Internet_20_link"><text:span text:style-name="T3">от 03.04.2017 № 64-ФЗ</text:span></text:span><text:span text:style-name="T2">)</text:span></text:p>
      <text:p text:style-name="P3"><text:span text:style-name="T2">1) лицам, замещающим (занимающим):</text:span></text:p>
      <text:p text:style-name="P3"><text:span text:style-name="T2">а) государственные должности Российской Федерации;</text:span></text:p>
      <text:p text:style-name="P3"><text:span text:style-name="T2">б) должности первого заместителя и заместителей Генерального прокурора Российской Федерации;</text:span></text:p>
      <text:p text:style-name="P3"><text:span text:style-name="T2">в) должности членов Совета директоров Центрального банка Российской Федерации;</text:span></text:p>
      <text:p text:style-name="P3"><text:span text:style-name="T2">г) государственные должности субъектов Российской Федерации;</text:span></text:p>
      <text:p text:style-name="P3"><text:span text:style-name="T2">д) должности федеральной государственной службы, назначение на которые и освобождение от которых осуществляются Президентом Российской Федерации, Правительством Российской Федерации или Генеральным прокурором Российской Федерации;</text:span></text:p>
      <text:p text:style-name="P3"><text:span text:style-name="T2">е) должности заместителей руководителей федеральных органов исполнительной власти;</text:span></text:p>
      <text:p text:style-name="P3"><text:span text:style-name="T2">ж) должности в государственных корпорациях (компаниях), публично-правовых компаниях, фондах и иных организациях, созданных Российской Федерацией на основании федеральных законов, назначение на которые и освобождение от которых осуществляются Президентом Российской Федерации или Правительством Российской Федерации; (В редакции Федерального закона </text:span><text:span text:style-name="Internet_20_link"><text:span text:style-name="T3">от 03.07.2016 № 236-ФЗ</text:span></text:span><text:span text:style-name="T2">)</text:span></text:p>
      <text:p text:style-name="P3"><text:span text:style-name="T2">з) должности глав городских округов, глав муниципальных районов, глав иных муниципальных образований, исполняющих полномочия глав местных администраций, глав местных администраций; (В редакции Федерального закона </text:span><text:span text:style-name="Internet_20_link"><text:span text:style-name="T3">от 03.11.2015 № 303-ФЗ</text:span></text:span><text:span text:style-name="T2">)</text:span></text:p>
      <text:p text:style-name="P3"><text:span text:style-name="T2">и) должности федеральной государственной службы, должности государственной гражданской службы субъектов Российской Федерации, должности в Центральном банке Российской Федерации, государственных корпорациях (компаниях), публично-правовых компаниях, фондах и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осуществление полномочий по которым предусматривает участие в подготовке решений, затрагивающих вопросы суверенитета и национальной безопасности Российской Федерации, и которые включены в перечни, установленные соответственно нормативными правовыми актами федеральных государственных органов, субъектов Российской Федерации, нормативными актами Центрального банка Российской Федерации, государственных корпораций (компаний), публично-правовых компаний, фондов и иных организаций, созданных Российской Федерацией на основании федеральных законов; (Подпункт введен - Федеральный закон </text:span><text:span text:style-name="Internet_20_link"><text:span text:style-name="T3">от 22.12.2014 № 431-ФЗ</text:span></text:span><text:span text:style-name="T2">; в редакции Федерального закона </text:span><text:span text:style-name="Internet_20_link"><text:span text:style-name="T3">от 03.07.2016 № 236-ФЗ</text:span></text:span><text:span text:style-name="T2">)</text:span></text:p>
      <text:p text:style-name="P3"><text:span text:style-name="T2">11) депутатам представительных органов муниципальных районов и городских округов, осуществляющим свои полномочия на постоянной основе, депутатам, замещающим должности в представительных органах муниципальных районов и городских округов; (Пункт введен - Федеральный закон </text:span><text:span text:style-name="Internet_20_link"><text:span text:style-name="T3">от 03.11.2015 № 303-ФЗ</text:span></text:span><text:span text:style-name="T2">)</text:span></text:p>
      <text:p text:style-name="P3"><text:span text:style-name="T2">2) супругам и несовершеннолетним детям лиц, указанных в подпунктах "а" - "з" пункта 1 и пункте 11 настоящей части; (В редакции Федеральных законов </text:span><text:span text:style-name="Internet_20_link"><text:span text:style-name="T3">от 22.12.2014 № 431-ФЗ</text:span></text:span><text:span text:style-name="T2">; </text:span><text:span text:style-name="Internet_20_link"><text:span text:style-name="T3">от 03.11.2015 № 303-ФЗ</text:span></text:span><text:span text:style-name="T2">)</text:span></text:p>
      <text:p text:style-name="P3"><text:span text:style-name="T2">3) иным лицам в случаях, предусмотренных федеральными законами.</text:span></text:p>
      <text:p text:style-name="P3"><text:soft-page-break/><text:span text:style-name="T2">11. Понятие "иностранные финансовые инструменты" используется в части 1 настоящей статьи в значении, определенно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Часть введена - Федеральный закон </text:span><text:span text:style-name="Internet_20_link"><text:span text:style-name="T3">от 28.12.2016 № 505-ФЗ</text:span></text:span><text:span text:style-name="T2">)</text:span></text:p>
      <text:p text:style-name="P3"><text:span text:style-name="T2">2. Установленный настоящей статьей запрет открывать и иметь счета (вклады) в иностранных банках, расположенных за пределами территории Российской Федерации, не распространяется на лиц, указанных в пункте 1 части 1 настоящей статьи, замещающих (занимающих) государственные должности Российской Федерации, должности федеральной государственной службы в находящихся за пределами территории Российской Федерации официальных представительствах Российской Федерации, официальных представительствах федеральных органов исполнительной власти, должности в представительствах государственных корпораций (компаний), публично-правовых компаний и организаций, созданных для обеспечения деятельности федеральных государственных органов, а также на супруг (супругов) и несовершеннолетних детей этих лиц. (В редакции Федеральных законов </text:span><text:span text:style-name="Internet_20_link"><text:span text:style-name="T3">от 22.12.2014 № 431-ФЗ</text:span></text:span><text:span text:style-name="T2">; </text:span><text:span text:style-name="Internet_20_link"><text:span text:style-name="T3">от 03.07.2016 № 236-ФЗ</text:span></text:span><text:span text:style-name="T2">)</text:span></text:p>
      <text:p text:style-name="P3"><text:span text:style-name="T2">3. Несоблюдение запрета, установленного настоящей статьей, влечет досрочное прекращение полномочий, освобождение от замещаемой (занимаемой) должности или увольнение в связи с утратой доверия в соответствии с федеральными конституционными законами и федеральными законами, определяющими правовой статус соответствующего лица.</text:span></text:p>
      <text:p text:style-name="P3"><text:span text:style-name="T2">(Статья введена - Федеральный закон </text:span><text:span text:style-name="Internet_20_link"><text:span text:style-name="T3">от 07.05.2013 № 102-ФЗ</text:span></text:span><text:span text:style-name="T2">)</text:span></text:p>
      <text:p text:style-name="P3"><text:span text:style-name="T2">Статья 8. Представление сведений о доходах, об имуществе и обязательствах имущественного характера </text:span></text:p>
      <text:p text:style-name="P3"><text:span text:style-name="T2">(Наименование в редакции Федерального закона </text:span><text:span text:style-name="Internet_20_link"><text:span text:style-name="T3">от 03.12.2012 № 231-ФЗ</text:span></text:span><text:span text:style-name="T2">)</text:span></text:p>
      <text:p text:style-name="P3"><text:span text:style-name="T2">1.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обязаны представлять представителю нанимателя (работодателю):</text:span></text:p>
      <text:p text:style-name="P3"><text:span text:style-name="T2">1) граждане, претендующие на замещение должностей государственной службы; (В редакции Федерального закона </text:span><text:span text:style-name="Internet_20_link"><text:span text:style-name="T3">от 22.12.2014 № 431-ФЗ</text:span></text:span><text:span text:style-name="T2">)</text:span></text:p>
      <text:p text:style-name="P3"><text:span text:style-name="T2">11) граждане, претендующие на замещение должностей членов Совета директоров Центрального банка Российской Федерации, должностей в Центральном банке Российской Федерации, включенных в перечень, утвержденный Советом директоров Центрального банка Российской Федерации; (Пункт введен - Федеральный закон </text:span><text:span text:style-name="Internet_20_link"><text:span text:style-name="T3">от 03.12.2012 № 231-ФЗ</text:span></text:span><text:span text:style-name="T2">)</text:span></text:p>
      <text:p text:style-name="P3"><text:span text:style-name="T2">12) граждане, претендующие на замещение должностей муниципальной службы, включенных в перечни, установленные нормативными правовыми актами Российской Федерации; (Пункт введен - Федеральный закон </text:span><text:span text:style-name="Internet_20_link"><text:span text:style-name="T3">от 22.12.2014 № 431-ФЗ</text:span></text:span><text:span text:style-name="T2">)</text:span></text:p>
      <text:p text:style-name="P3"><text:span text:style-name="T2">2) граждане, претендующие на замещение должностей, включенных в перечни, установленные нормативными правовыми актами Российской Федерации, в государственных корпорациях, публично-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В редакции Федерального закона </text:span><text:span text:style-name="Internet_20_link"><text:span text:style-name="T3">от 03.07.2016 № 236-ФЗ</text:span></text:span><text:span text:style-name="T2">)</text:span></text:p>
      <text:p text:style-name="P3"><text:span text:style-name="T2">21) граждане, претендующие на замещение должностей уполномоченного по правам потребителей финансовых услуг (далее - финансовый уполномоченный), руководителя службы обеспечения деятельности финансового уполномоченного; (Пункт введен - Федеральный закон </text:span><text:span text:style-name="Internet_20_link"><text:span text:style-name="T3">от 04.06.2018 № 133-ФЗ</text:span></text:span><text:span text:style-name="T2">)</text:span></text:p>
      <text:p text:style-name="P3"><text:span text:style-name="T2">3) граждане, претендующие на замещение отдельных должностей, включенных в перечни, установленные федеральными государственными органами, на основании трудового договора в организациях, создаваемых для выполнения задач, поставленных перед федеральными государственными органами;</text:span></text:p>
      <text:p text:style-name="P3"><text:soft-page-break/><text:span text:style-name="T2">31) граждане, претендующие на замещение должностей руководителей государственных (муниципальных) учреждений; (Пункт введен - Федеральный закон </text:span><text:span text:style-name="Internet_20_link"><text:span text:style-name="T3">от 29.12.2012 № 280-ФЗ</text:span></text:span><text:span text:style-name="T2">)</text:span></text:p>
      <text:p text:style-name="P3"><text:span text:style-name="T2">32) лица, замещающие должности государственной службы, включенные в перечни, установленные нормативными правовыми актами Российской Федерации; (Пункт введен - Федеральный закон </text:span><text:span text:style-name="Internet_20_link"><text:span text:style-name="T3">от 22.12.2014 № 431-ФЗ</text:span></text:span><text:span text:style-name="T2">)</text:span></text:p>
      <text:p text:style-name="P3"><text:span text:style-name="T2">4) лица, замещающие должности, указанные в пунктах 11 - 31 настоящей части. (В редакции Федерального закона </text:span><text:span text:style-name="Internet_20_link"><text:span text:style-name="T3">от 22.12.2014 № 431-ФЗ</text:span></text:span><text:span text:style-name="T2">)</text:span></text:p>
      <text:p text:style-name="P3"><text:span text:style-name="T2">11. Граждане, поступающие на обучение в образовательные организации высшего образования, находящиеся в ведении федерального органа исполнительной власти в области обеспечения безопасности, обязаны представлять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 (супругов) и несовершеннолетних детей в порядке, установленном нормативным правовым актом федерального органа исполнительной власти в области обеспечения безопасности. (Часть введена - Федеральный закон </text:span><text:span text:style-name="Internet_20_link"><text:span text:style-name="T3">от 03.04.2017 № 64-ФЗ</text:span></text:span><text:span text:style-name="T2">)</text:span></text:p>
      <text:p text:style-name="P3"><text:span text:style-name="T2">12. Граждане, призываемые на военную службу, не представляют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 (супругов) и несовершеннолетних детей. (Часть введена - Федеральный закон </text:span><text:span text:style-name="Internet_20_link"><text:span text:style-name="T3">от 03.04.2017 № 64-ФЗ</text:span></text:span><text:span text:style-name="T2">)</text:span></text:p>
      <text:p text:style-name="P3"><text:span text:style-name="T2">2. Порядок представления сведений о доходах, об имуществе и обязательствах имущественного характера, указанных в части 1 настоящей статьи, устанавливается федеральными законами, иными нормативными правовыми актами Российской Федерации и нормативными актами Центрального банка Российской Федерации. (В редакции Федерального закона </text:span><text:span text:style-name="Internet_20_link"><text:span text:style-name="T3">от 03.12.2012 № 231-ФЗ</text:span></text:span><text:span text:style-name="T2">)</text:span></text:p>
      <text:p text:style-name="P3"><text:span text:style-name="T2">3. Сведения о доходах, об имуществе и обязательствах имущественного характера, представляемые в соответствии с частями 1 и 11 настоящей статьи, относятся к информации ограниченного доступа. Сведения о доходах, об имуществе и обязательствах имущественного характера, представляемые гражданином в соответствии с частью 1 или 11 настоящей статьи, в случае непоступления данного гражданина на государственную или муниципальную службу, на работу в Центральный банк Российской Федерации, государственную корпорацию, публично-правовую компанию, Пенсионный фонд Российской Федерации, Фонд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 или на обучение в образовательную организацию высшего образования, находящуюся в ведении федерального органа исполнительной власти в области обеспечения безопасности, в дальнейшем не могут быть использованы и подлежат уничтожению. Сведения о доходах, об имуществе и обязательствах имущественного характера, представляемые в соответствии с частями 1 и 11 настоящей статьи, отнесенные федеральным законом к сведениям, составляющим государственную тайну, подлежат защите в соответствии с законодательством Российской Федерации о государственной тайне. (В редакции Федеральных законов </text:span><text:span text:style-name="Internet_20_link"><text:span text:style-name="T3">от 03.04.2017 № 64-ФЗ</text:span></text:span><text:span text:style-name="T2">; </text:span><text:span text:style-name="Internet_20_link"><text:span text:style-name="T3">от 04.06.2018 № 133-ФЗ</text:span></text:span><text:span text:style-name="T2">)</text:span></text:p>
      <text:p text:style-name="P3"><text:span text:style-name="T2">4. Не допускается использование сведений о доходах, об имуществе и обязательствах имущественного характера, представляемых гражданином, служащим или работником в соответствии с частями 1 и 11 настоящей статьи, для установления либо определения его платежеспособности и платежеспособности его супруги (супруга) и несовершеннолетних детей, для сбора в прямой или косвенной форме пожертвований (взносов) в фонды общественных объединений либо религиозных или иных организаций, а также в пользу физических лиц. (В редакции Федерального закона </text:span><text:span text:style-name="Internet_20_link"><text:span text:style-name="T3">от 03.04.2017 № 64-ФЗ</text:span></text:span><text:span text:style-name="T2">)</text:span></text:p>
      <text:p text:style-name="P3"><text:soft-page-break/><text:span text:style-name="T2">5. Лица, виновные в разглашении сведений о доходах, об имуществе и обязательствах имущественного характера, представляемых гражданином, служащим или работником в соответствии с частями 1 и 11 настоящей статьи, либо в использовании этих сведений в целях, не предусмотренных федеральными законами, несут ответственность в соответствии с законодательством Российской Федерации. (В редакции Федерального закона </text:span><text:span text:style-name="Internet_20_link"><text:span text:style-name="T3">от 03.04.2017 № 64-ФЗ</text:span></text:span><text:span text:style-name="T2">)</text:span></text:p>
      <text:p text:style-name="P3"><text:span text:style-name="T2">6. Сведения о доходах, об имуществе и обязательствах имущественного характера, представляемые лицами, замещающими должности, указанные в пунктах 11 - 32 части 1 настоящей статьи, размещаются в информационно-телекоммуникационной сети Интернет на официальных сайтах федеральных государственных органов, государственных органов субъектов Российской Федерации, органов местного самоуправления, Центрального банка Российской Федерации, государственных корпораций, публично-правовых компаний,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 на официальном сайте финансового уполномоченного и предоставляются для опубликования средствам массовой информации в порядке, определяемом нормативными правовыми актами Российской Федерации, нормативными актами Центрального банка Российской Федерации. (В редакции Федеральных законов </text:span><text:span text:style-name="Internet_20_link"><text:span text:style-name="T3">от 03.12.2012 № 231-ФЗ</text:span></text:span><text:span text:style-name="T2">; </text:span><text:span text:style-name="Internet_20_link"><text:span text:style-name="T3">от 28.11.2015 № 354-ФЗ</text:span></text:span><text:span text:style-name="T2">; </text:span><text:span text:style-name="Internet_20_link"><text:span text:style-name="T3">от 03.07.2016 № 236-ФЗ</text:span></text:span><text:span text:style-name="T2">; </text:span><text:span text:style-name="Internet_20_link"><text:span text:style-name="T3">от 04.06.2018 № 133-ФЗ</text:span></text:span><text:span text:style-name="T2">)</text:span></text:p>
      <text:p text:style-name="P3"><text:span text:style-name="T2">7. Проверка достоверности и полноты сведений о доходах, об имуществе и обязательствах имущественного характера, представляемых в соответствии с частями 1 и 11 настоящей статьи, за исключением сведений, представляемых гражданами, претендующими на замещение должностей руководителей государственных (муниципальных) учреждений, и лицами, замещающими данные должности, осуществляется по решению представителя нанимателя (руководителя) или лица, которому такие полномочия предоставлены представителем нанимателя (руководителем), в порядке, устанавливаемом Президентом Российской Федерации, самостоятельно или путем направления запроса в федеральные органы исполнительной власти, уполномоченные на осуществление оперативно-разыскной деятельности, об имеющихся у них данных о доходах, об имуществе и обязательствах имущественного характера граждан или лиц, указанных в частях 1 и 11 настоящей статьи, супруг (супругов) и несовершеннолетних детей указанных граждан или лиц. (В редакции Федерального закона </text:span><text:span text:style-name="Internet_20_link"><text:span text:style-name="T3">от 03.04.2017 № 64-ФЗ</text:span></text:span><text:span text:style-name="T2">)</text:span></text:p>
      <text:p text:style-name="P3"><text:span text:style-name="T2">71. Проверка 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должностей руководителей государственных (муниципальных) учреждений, и лицами, замещающими данные должности, осуществляется по решению учредителя или лица, которому такие полномочия предоставлены учредителем, в порядке, устанавливаемом нормативными правовыми актами Российской Федерации. Полномочия по направлению запросов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организации в целях проверки достоверности и полноты сведений о доходах, об имуществе и обязательствах имущественного характера указанных лиц определяются Президентом Российской Федерации. (Часть введена - Федеральный закон </text:span><text:span text:style-name="Internet_20_link"><text:span text:style-name="T3">от 29.12.2012 № 280-ФЗ</text:span></text:span><text:span text:style-name="T2">)</text:span></text:p>
      <text:p text:style-name="P3"><text:span text:style-name="T2">8. Непредставление гражданином при поступлении на государственную или муниципальную службу, на работу в Центральный банк Российской Федерации, государственную корпорацию, публично-правовую компанию, Пенсионный фонд Российской Федерации, Фонд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text:span><text:soft-page-break/><text:span text:style-name="T2">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 представителю нанимателя (работодателю)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либо представление заведомо недостоверных или неполных сведений является основанием для отказа в приеме указанного гражданина на государственную или муниципальную службу, на работу в Центральный банк Российской Федерации, государственную корпорацию, публично-правовую компанию, Пенсионный фонд Российской Федерации, Фонд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 (В редакции Федеральных законов </text:span><text:span text:style-name="Internet_20_link"><text:span text:style-name="T3">от 03.12.2012 № 231-ФЗ</text:span></text:span><text:span text:style-name="T2">; </text:span><text:span text:style-name="Internet_20_link"><text:span text:style-name="T3">от 29.12.2012 № 280-ФЗ</text:span></text:span><text:span text:style-name="T2">; </text:span><text:span text:style-name="Internet_20_link"><text:span text:style-name="T3">от 03.07.2016 № 236-ФЗ</text:span></text:span><text:span text:style-name="T2">; </text:span><text:span text:style-name="Internet_20_link"><text:span text:style-name="T3">от 04.06.2018 № 133-ФЗ</text:span></text:span><text:span text:style-name="T2">)</text:span></text:p>
      <text:p text:style-name="P3"><text:span text:style-name="T2">9. Невыполнение гражданином или лицом, указанными в части 1 настоящей статьи, обязанности, предусмотренной частью 1 настоящей статьи, является правонарушением, влекущим освобождение его от замещаемой должности, в том числе от должностей финансового уполномоченного, руководителя службы обеспечения деятельности финансового уполномоченного, увольнение его с государственной или муниципальной службы, с работы в Центральном банке Российской Федерации, государственной корпорации, публично-правовой компании,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ой организации, создаваемой Российской Федерацией на основании федерального закона, увольнение с работы в организации, создаваемой для выполнения задач, поставленных перед федеральными государственными органами, а также в государственном (муниципальном) учреждении. (В редакции Федеральных законов </text:span><text:span text:style-name="Internet_20_link"><text:span text:style-name="T3">от 03.12.2012 № 231-ФЗ</text:span></text:span><text:span text:style-name="T2">; </text:span><text:span text:style-name="Internet_20_link"><text:span text:style-name="T3">от 29.12.2012 № 280-ФЗ</text:span></text:span><text:span text:style-name="T2">; </text:span><text:span text:style-name="Internet_20_link"><text:span text:style-name="T3">от 03.07.2016 № 236-ФЗ</text:span></text:span><text:span text:style-name="T2">; </text:span><text:span text:style-name="Internet_20_link"><text:span text:style-name="T3">от 04.06.2018 № 133-ФЗ</text:span></text:span><text:span text:style-name="T2">)</text:span></text:p>
      <text:p text:style-name="P3"><text:span text:style-name="T2">(Статья в редакции Федерального закона </text:span><text:span text:style-name="Internet_20_link"><text:span text:style-name="T3">от 21.11.2011 № 329-ФЗ</text:span></text:span><text:span text:style-name="T2">)</text:span></text:p>
      <text:p text:style-name="P3"><text:span text:style-name="T2">Статья 81. Представление сведений о расходах</text:span></text:p>
      <text:p text:style-name="P3"><text:span text:style-name="T2">1. Лица, замещающие (занимающие) должности, включенные в перечни, установленные нормативными правовыми актами Российской Федерации или нормативными актами Центрального банка Российской Федерации, обязаны представлять сведения о своих расходах, а также о расходах своих супруги (супруга) и несовершеннолетних детей в случаях и порядке, которые установлены Федеральным законом от 3 декабря 2012 года № 230-ФЗ "О контроле за соответствием расходов лиц, замещающих государственные должности, и иных лиц их доходам", иными нормативными правовыми актами Российской Федерации и нормативными актами Центрального банка Российской Федерации. (В редакции Федерального закона </text:span><text:span text:style-name="Internet_20_link"><text:span text:style-name="T3">от 03.04.2017 № 64-ФЗ</text:span></text:span><text:span text:style-name="T2">)</text:span></text:p>
      <text:p text:style-name="P3"><text:span text:style-name="T2">2. Контроль за соответствием расходов лиц, указанных в части 1 настоящей статьи, а также расходов их супруг (супругов) и несовершеннолетних детей общему доходу лиц, указанных в части 1 настоящей статьи, и их супруг (супругов) за три последних года, предшествующих совершению сделки, осуществляется в порядке, предусмотренном настоящим Федеральным законом и Федеральным законом от 3 декабря 2012 года № 230-ФЗ "О контроле за соответствием расходов лиц, замещающих государственные должности, и иных лиц их доходам", нормативными правовыми актами Президента Российской Федерации, иными нормативными правовыми актами Российской Федерации, нормативными актами </text:span><text:soft-page-break/><text:span text:style-name="T2">Центрального банка Российской Федерации. (В редакции Федерального закона </text:span><text:span text:style-name="Internet_20_link"><text:span text:style-name="T3">от 03.04.2017 № 64-ФЗ</text:span></text:span><text:span text:style-name="T2">)</text:span></text:p>
      <text:p text:style-name="P3"><text:span text:style-name="T2">3. Непредставление лицами, указанными в части 1 настоящей статьи, или представление ими неполных или недостоверных сведений о своих расходах либо непредставление или представление заведомо неполных или недостоверных сведений о расходах своих супруги (супруга) и несовершеннолетних детей в случае, если представление таких сведений обязательно, является правонарушением, влекущим освобождение лиц, указанных в части 1 настоящей статьи, от замещаемой (занимаемой) должности, в том числе от должностей финансового уполномоченного, руководителя службы обеспечения деятельности финансового уполномоченного, увольнение в установленном порядке с государственной или муниципальной службы, из Центрального банка Российской Федерации, с работы в государственной корпорации, публично-правовой компании,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ой организации, созданной Российской Федерацией на основании федерального закона, с работы в организации, создаваемой для выполнения задач, поставленных перед федеральными государственными органами. (В редакции Федеральных законов </text:span><text:span text:style-name="Internet_20_link"><text:span text:style-name="T3">от 03.07.2016 № 236-ФЗ</text:span></text:span><text:span text:style-name="T2">; </text:span><text:span text:style-name="Internet_20_link"><text:span text:style-name="T3">от 04.06.2018 № 133-ФЗ</text:span></text:span><text:span text:style-name="T2">)</text:span></text:p>
      <text:p text:style-name="P3"><text:span text:style-name="T2">4. Сведения об источниках получения средств, за счет которых совершена сделка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представленные в соответствии с Федеральным законом от 3 декабря 2012 года № 230-ФЗ "О контроле за соответствием расходов лиц, замещающих государственные должности, и иных лиц их доходам", размещаются в информационно-телекоммуникационной сети "Интернет" на официальных сайтах федеральных государственных органов, государственных органов субъектов Российской Федерации, органов местного самоуправления, Центрального банка Российской Федерации, государственных корпораций, публично-правовых компаний,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ых организаций, созданных Российской Федерацией на основании федеральных законов, на официальном сайте финансового уполномоченного и предоставляются для опубликования средствам массовой информации в порядке, определяемом нормативными правовыми актами Президента Российской Федерации, иными нормативными правовыми актами Российской Федерации и нормативными актами Центрального банка Российской Федерации, с соблюдением установленных законодательством Российской Федерации требований о защите персональных данных. (В редакции Федеральных законов </text:span><text:span text:style-name="Internet_20_link"><text:span text:style-name="T3">от 22.12.2014 № 431-ФЗ</text:span></text:span><text:span text:style-name="T2">; </text:span><text:span text:style-name="Internet_20_link"><text:span text:style-name="T3">от 05.10.2015 № 285-ФЗ</text:span></text:span><text:span text:style-name="T2">; </text:span><text:span text:style-name="Internet_20_link"><text:span text:style-name="T3">от 03.07.2016 № 236-ФЗ</text:span></text:span><text:span text:style-name="T2">; </text:span><text:span text:style-name="Internet_20_link"><text:span text:style-name="T3">от 03.04.2017 № 64-ФЗ</text:span></text:span><text:span text:style-name="T2">; </text:span><text:span text:style-name="Internet_20_link"><text:span text:style-name="T3">от 04.06.2018 № 133-ФЗ</text:span></text:span><text:span text:style-name="T2">)</text:span></text:p>
      <text:p text:style-name="P3"><text:span text:style-name="T2">(Статья введена - Федеральный закон </text:span><text:span text:style-name="Internet_20_link"><text:span text:style-name="T3">от 03.12.2012 № 231-ФЗ</text:span></text:span><text:span text:style-name="T2">)</text:span></text:p>
      <text:p text:style-name="P3"><text:span text:style-name="T2">Статья 9. Обязанность государственных и муниципальных служащих уведомлять об обращениях в целях склонения к совершению коррупционных правонарушений</text:span></text:p>
      <text:p text:style-name="P3"><text:span text:style-name="T2">1. Государственный или муниципальный служащий обязан уведомлять представителя нанимателя (работодателя), органы прокуратуры или другие государственные органы обо всех случаях обращения к нему каких-либо лиц в целях склонения его к совершению коррупционных правонарушений.</text:span></text:p>
      <text:p text:style-name="P3"><text:span text:style-name="T2">2. Уведомление о фактах обращения в целях склонения к совершению коррупционных правонарушений, за исключением случаев, когда по данным фактам проведена или проводится проверка, является должностной (служебной) обязанностью государственного или муниципального служащего.</text:span></text:p>
      <text:p text:style-name="P3"><text:span text:style-name="T2">3. Невыполнение государственным или муниципальным служащим должностной (служебной) обязанности, предусмотренной частью 1 настоящей статьи, является правонарушением, влекущим его увольнение с государственной или муниципальной службы </text:span><text:soft-page-break/><text:span text:style-name="T2">либо привлечение его к иным видам ответственности в соответствии с законодательством Российской Федерации.</text:span></text:p>
      <text:p text:style-name="P3"><text:span text:style-name="T2">4. Государственный или муниципальный служащий, уведомивший представителя нанимателя (работодателя), органы прокуратуры или другие государственные органы о фактах обращения в целях склонения его к совершению коррупционного правонарушения, о фактах совершения другими государственными или муниципальными служащими коррупционных правонарушений, непредставления сведений либо представления заведомо недостоверных или неполных сведений о доходах, об имуществе и обязательствах имущественного характера, находится под защитой государства в соответствии с законодательством Российской Федерации.</text:span></text:p>
      <text:p text:style-name="P3"><text:span text:style-name="T2">5. Порядок уведомления представителя нанимателя (работодателя) о фактах обращения в целях склонения государственного или муниципального служащего к совершению коррупционных правонарушений, перечень сведений, содержащихся в уведомлениях, организация проверки этих сведений и порядок регистрации уведомлений определяются представителем нанимателя (работодателем).</text:span></text:p>
      <text:p text:style-name="P3"><text:span text:style-name="T2">Статья 10. Конфликт интересов</text:span></text:p>
      <text:p text:style-name="P3"><text:span text:style-name="T2">1. Под конфликтом интересов в настоящем Федеральном законе понимается ситуация, при которой личная заинтересованность (прямая или косвенная) лица, замещающего должность, замещение которой предусматривает обязанность принимать меры по предотвращению и урегулированию конфликта интересов, влияет или может повлиять на надлежащее, объективное и беспристрастное исполнение им должностных (служебных) обязанностей (осуществление полномочий).</text:span></text:p>
      <text:p text:style-name="P3"><text:span text:style-name="T2">2. В части 1 настоящей статьи под личной заинтересованностью понимается возможность получения доходов в виде денег, иного имущества, в том числе имущественных прав, услуг имущественного характера, результатов выполненных работ или каких-либо выгод (преимуществ) лицом, указанным в части 1 настоящей статьи, и (или) состоящими с ним в близком родстве или свойстве лицами (родителями, супругами, детьми, братьями, сестрами, а также братьями, сестрами, родителями, детьми супругов и супругами детей), гражданами или организациями, с которыми лицо, указанное в части 1 настоящей статьи, и (или) лица, состоящие с ним в близком родстве или свойстве, связаны имущественными, корпоративными или иными близкими отношениями.</text:span></text:p>
      <text:p text:style-name="P3"><text:span text:style-name="T2">3. Обязанность принимать меры по предотвращению и урегулированию конфликта интересов возлагается:</text:span></text:p>
      <text:p text:style-name="P3"><text:span text:style-name="T2">1) на государственных и муниципальных служащих;</text:span></text:p>
      <text:p text:style-name="P3"><text:span text:style-name="T2">2) на служащих Центрального банка Российской Федерации, работников, замещающих должности в государственных корпорациях, публично-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на лиц, замещающих должности финансового уполномоченного, руководителя службы обеспечения деятельности финансового уполномоченного; (В редакции Федерального закона </text:span><text:span text:style-name="Internet_20_link"><text:span text:style-name="T3">от 04.06.2018 № 133-ФЗ</text:span></text:span><text:span text:style-name="T2">)</text:span></text:p>
      <text:p text:style-name="P3"><text:span text:style-name="T2">3) на работников, замещающих отдельные должности, включенные в перечни, установленные федеральными государственными органами, на основании трудового договора в организациях, создаваемых для выполнения задач, поставленных перед федеральными государственными органами;</text:span></text:p>
      <text:p text:style-name="P3"><text:span text:style-name="T2">4) на иные категории лиц в случаях, предусмотренных федеральными законами.</text:span></text:p>
      <text:p text:style-name="P3"><text:span text:style-name="T2">(Часть введена - Федеральный закон </text:span><text:span text:style-name="Internet_20_link"><text:span text:style-name="T3">от 03.04.2017 № 64-ФЗ</text:span></text:span><text:span text:style-name="T2">)</text:span></text:p>
      <text:p text:style-name="P3"><text:span text:style-name="T2">(Статья в редакции Федерального закона </text:span><text:span text:style-name="Internet_20_link"><text:span text:style-name="T3">от 05.10.2015 № 285-ФЗ</text:span></text:span><text:span text:style-name="T2">)</text:span></text:p>
      <text:p text:style-name="P3"><text:span text:style-name="T2">Статья 11. Порядок предотвращения и урегулирования конфликта интересов</text:span></text:p>
      <text:p text:style-name="P3"><text:span text:style-name="T2">1. Лицо, указанное в части 1 статьи 10 настоящего Федерального закона, обязано принимать меры по недопущению любой возможности возникновения конфликта интересов.</text:span></text:p>
      <text:p text:style-name="P3"><text:soft-page-break/><text:span text:style-name="T2">2. Лицо, указанное в части 1 статьи 10 настоящего Федерального закона, обязано уведомить в порядке, определенном представителем нанимателя (работодателем) в соответствии с нормативными правовыми актами Российской Федерации, о возникшем конфликте интересов или о возможности его возникновения, как только ему станет об этом известно.</text:span></text:p>
      <text:p text:style-name="P3"><text:span text:style-name="T2">3. Представитель нанимателя (работодатель), если ему стало известно о возникновении у лица, указанного в части 1 статьи 10 настоящего Федерального закона, личной заинтересованности, которая приводит или может привести к конфликту интересов, обязан принять меры по предотвращению или урегулированию конфликта интересов.</text:span></text:p>
      <text:p text:style-name="P3"><text:span text:style-name="T2">4. Предотвращение или урегулирование конфликта интересов может состоять в изменении должностного или служебного положения лица, указанного в части 1 статьи 10 настоящего Федерального закона, являющегося стороной конфликта интересов, вплоть до его отстранения от исполнения должностных (служебных) обязанностей в установленном порядке и (или) в отказе его от выгоды, явившейся причиной возникновения конфликта интересов.</text:span></text:p>
      <text:p text:style-name="P3"><text:span text:style-name="T2">5. Предотвращение и урегулирование конфликта интересов, стороной которого является лицо, указанное в части 1 статьи 10 настоящего Федерального закона, осуществляются путем отвода или самоотвода указанного лица в случаях и порядке, предусмотренных законодательством Российской Федерации.</text:span></text:p>
      <text:p text:style-name="P3"><text:span text:style-name="T2">6. Непринятие лицом, указанным в части 1 статьи 10 настоящего Федерального закона, являющимся стороной конфликта интересов, мер по предотвращению или урегулированию конфликта интересов является правонарушением, влекущим увольнение указанного лица в соответствии с законодательством Российской Федерации.</text:span></text:p>
      <text:p text:style-name="P3"><text:span text:style-name="T2">7. В случае, если лицо, указанное в части 1 статьи 10 настоящего Федерального закона, владеет ценными бумагами (долями участия, паями в уставных (складочных) капиталах организаций), оно обязано в целях предотвращения конфликта интересов передать принадлежащие ему ценные бумаги (доли участия, паи в уставных (складочных) капиталах организаций) в доверительное управление в соответствии с гражданским законодательством.</text:span></text:p>
      <text:p text:style-name="P3"><text:span text:style-name="T2">(Статья в редакции Федерального закона </text:span><text:span text:style-name="Internet_20_link"><text:span text:style-name="T3">от 05.10.2015 № 285-ФЗ</text:span></text:span><text:span text:style-name="T2">)</text:span></text:p>
      <text:p text:style-name="P3"><text:span text:style-name="T2">Статья 111. Обязанности служащих Центрального банка Российской Федерации, работников, замещающих должности в государственных корпорациях, публично-правовых компаниях,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 замещающих должности финансового уполномоченного, руководителя службы обеспечения деятельности финансового уполномоченного (Наименование в редакции Федеральных законов </text:span><text:span text:style-name="Internet_20_link"><text:span text:style-name="T3">от 03.12.2012 № 231-ФЗ</text:span></text:span><text:span text:style-name="T2">; </text:span><text:span text:style-name="Internet_20_link"><text:span text:style-name="T3">от 03.07.2016 № 236-ФЗ</text:span></text:span><text:span text:style-name="T2">; </text:span><text:span text:style-name="Internet_20_link"><text:span text:style-name="T3">от 04.06.2018 № 133-ФЗ</text:span></text:span><text:span text:style-name="T2">)</text:span></text:p>
      <text:p text:style-name="P3"><text:span text:style-name="T2">Служащие Центрального банка Российской Федерации, работники, замещающие должности в государственных корпорациях, публично-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работники, замещающие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а, замещающие должности финансового уполномоченного, руководителя службы обеспечения деятельности финансового уполномоченного, обязаны в соответствии со статьями 9 - 11 настоящего Федерального закона уведомлять об обращении к ним каких-либо лиц в целях склонения к совершению коррупционных правонарушений, сообщать о возникновении личной заинтересованности при исполнении должностных обязанностей, которая приводит или может привести к конфликту интересов, и принимать меры по недопущению любой возможности возникновения конфликта интересов в порядке, определяемом нормативными актами федеральных государственных органов, Центрального </text:span><text:soft-page-break/><text:span text:style-name="T2">банка Российской Федерации, государственных корпораций, публично-правовых компаний,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 (Статья введена - Федеральный закон </text:span><text:span text:style-name="Internet_20_link"><text:span text:style-name="T3">от 21.11.2011 № 329-ФЗ</text:span></text:span><text:span text:style-name="T2">; в редакции Федеральных законов </text:span><text:span text:style-name="Internet_20_link"><text:span text:style-name="T3">от 03.12.2012 № 231-ФЗ</text:span></text:span><text:span text:style-name="T2">; </text:span><text:span text:style-name="Internet_20_link"><text:span text:style-name="T3">от 05.10.2015 № 285-ФЗ</text:span></text:span><text:span text:style-name="T2">; </text:span><text:span text:style-name="Internet_20_link"><text:span text:style-name="T3">от 03.07.2016 № 236-ФЗ</text:span></text:span><text:span text:style-name="T2">; </text:span><text:span text:style-name="Internet_20_link"><text:span text:style-name="T3">от 04.06.2018 № 133-ФЗ</text:span></text:span><text:span text:style-name="T2">)</text:span></text:p>
      <text:p text:style-name="P3"><text:span text:style-name="T2">Статья 12. Ограничения, налагаемые на гражданина, замещавшего должность государственной или муниципальной службы, при заключении им трудового или гражданско-правового договора (Наименование в редакции Федерального закона </text:span><text:span text:style-name="Internet_20_link"><text:span text:style-name="T3">от 21.11.2011 № 329-ФЗ</text:span></text:span><text:span text:style-name="T2">)</text:span></text:p>
      <text:p text:style-name="P3"><text:span text:style-name="T2">1. Гражданин, замещавший должность государственной или муниципальной службы, включенную в перечень, установленный нормативными правовыми актами Российской Федерации, в течение двух лет после увольнения с государственной или муниципальной службы имеет право замещать на условиях трудового договора должности в организации и (или) выполнять в данной организации работы (оказывать данной организации услуги) в течение месяца стоимостью более ста тысяч рублей на условиях гражданско-правового договора (гражданско-правовых договоров), если отдельные функции государственного, муниципального (административного) управления данной организацией входили в должностные (служебные) обязанности государственного или муниципального служащего, с согласия соответствующей комиссии по соблюдению требований к служебному поведению государственных или муниципальных служащих и урегулированию конфликта интересов. (В редакции Федерального закона </text:span><text:span text:style-name="Internet_20_link"><text:span text:style-name="T3">от 21.11.2011 № 329-ФЗ</text:span></text:span><text:span text:style-name="T2">)</text:span></text:p>
      <text:p text:style-name="P3"><text:span text:style-name="T2">11. Комиссия в порядке, установленном нормативными правовыми актами Российской Федерации, обязана рассмотреть письменное обращение гражданина о даче согласия на замещение на условиях трудового договора должности в организации и (или) на выполнение в данной организации работ (оказание данной организации услуг) на условиях гражданско-правового договора, если отдельные функции государственного, муниципального (административного) управления данной организацией входили в его должностные (служебные) обязанности, а также проинформировать гражданина о принятом решении. (Часть введена - Федеральный закон </text:span><text:span text:style-name="Internet_20_link"><text:span text:style-name="T3">от 21.11.2011 № 329-ФЗ</text:span></text:span><text:span text:style-name="T2">; в редакции Федерального закона </text:span><text:span text:style-name="Internet_20_link"><text:span text:style-name="T3">от 03.08.2018 № 307-ФЗ</text:span></text:span><text:span text:style-name="T2">)</text:span></text:p>
      <text:p text:style-name="P3"><text:span text:style-name="T2">2. Гражданин, замещавший должности государственной или муниципальной службы, перечень которых устанавливается нормативными правовыми актами Российской Федерации, в течение двух лет после увольнения с государственной или муниципальной службы обязан при заключении трудовых или гражданско-правовых договоров на выполнение работ (оказание услуг), указанных в части 1 настоящей статьи, сообщать работодателю сведения о последнем месте своей службы. (В редакции Федерального закона </text:span><text:span text:style-name="Internet_20_link"><text:span text:style-name="T3">от 21.11.2011 № 329-ФЗ</text:span></text:span><text:span text:style-name="T2">)</text:span></text:p>
      <text:p text:style-name="P3"><text:span text:style-name="T2">3. Несоблюдение гражданином, замещавшим должности государственной или муниципальной службы, перечень которых устанавливается нормативными правовыми актами Российской Федерации, после увольнения с государственной или муниципальной службы требования, предусмотренного частью 2 настоящей статьи, влечет прекращение трудового или гражданско-правового договора на выполнение работ (оказание услуг), указанного в части 1 настоящей статьи, заключенного с указанным гражданином. (В редакции Федерального закона </text:span><text:span text:style-name="Internet_20_link"><text:span text:style-name="T3">от 21.11.2011 № 329-ФЗ</text:span></text:span><text:span text:style-name="T2">)</text:span></text:p>
      <text:p text:style-name="P3"><text:span text:style-name="T2">4. Работодатель при заключении трудового или гражданско-правового договора на выполнение работ (оказание услуг), указанного в части 1 настоящей статьи, с гражданином, замещавшим должности государственной или муниципальной службы, перечень которых устанавливается нормативными правовыми актами Российской Федерации, в течение двух лет после его увольнения с государственной или муниципальной службы обязан в десятидневный срок сообщать о заключении такого договора представителю нанимателя (работодателю) государственного или муниципального служащего по последнему месту его </text:span><text:soft-page-break/><text:span text:style-name="T2">службы в порядке, устанавливаемом нормативными правовыми актами Российской Федерации. (В редакции Федерального закона </text:span><text:span text:style-name="Internet_20_link"><text:span text:style-name="T3">от 21.11.2011 № 329-ФЗ</text:span></text:span><text:span text:style-name="T2">)</text:span></text:p>
      <text:p text:style-name="P3"><text:span text:style-name="T2">5. Неисполнение работодателем обязанности, установленной частью 4 настоящей статьи, является правонарушением и влечет ответственность в соответствии с законодательством Российской Федерации.</text:span></text:p>
      <text:p text:style-name="P3"><text:span text:style-name="T2">6. Проверка соблюдения гражданином, указанным в части 1 настоящей статьи, запрета на замещение на условиях трудового договора должности в организации и (или) на выполнение в данной организации работ (оказание данной организации услуг) на условиях гражданско-правового договора (гражданско-правовых договоров) в случаях, предусмотренных федеральными законами, если отдельные функции государственного управления данной организацией входили в должностные (служебные) обязанности гражданского или муниципального служащего, и соблюдения работодателем условий заключения трудового договора или соблюдения условий заключения гражданско-правового договора с таким гражданином осуществляется в порядке, устанавливаемом нормативными правовыми актами Российской Федерации. (Часть введена - Федеральный закон </text:span><text:span text:style-name="Internet_20_link"><text:span text:style-name="T3">от 21.11.2011 № 329-ФЗ</text:span></text:span><text:span text:style-name="T2">)</text:span></text:p>
      <text:p text:style-name="P3"><text:span text:style-name="T2">Статья 121. Ограничения и обязанности, налагаемые на лиц, замещающих государственные должности Российской Федерации, государственные должности субъектов Российской Федерации, муниципальные должности</text:span></text:p>
      <text:p text:style-name="P3"><text:span text:style-name="T2">1. Лица, замещающие государственные должности Российской Федерации, государственные должности субъектов Российской Федерации, не вправе замещать иные государственные должности Российской Федерации, государственные должности субъектов Российской Федерации, если иное не установлено федеральными конституционными законами или федеральными законами, а также муниципальные должности, должности государственной или муниципальной службы.</text:span></text:p>
      <text:p text:style-name="P3"><text:span text:style-name="T2">2. Лица, замещающие муниципальные должности, не вправе замещать государственные должности Российской Федерации, государственные должности субъектов Российской Федерации, иные муниципальные должности, должности государственной или муниципальной службы, если иное не установлено федеральными законами. (В редакции Федерального закона </text:span><text:span text:style-name="Internet_20_link"><text:span text:style-name="T3">от 30.09.2013 № 261-ФЗ</text:span></text:span><text:span text:style-name="T2">)</text:span></text:p>
      <text:p text:style-name="P3"><text:span text:style-name="T2">3. Лица, замещающие государственные должности Российской Федерации, для которых федеральными конституционными законами или федеральными законами не установлено иное, лица, замещающие государственные должности субъектов Российской Федерации, муниципальные должности и осуществляющие свои полномочия на постоянной основе, не вправе:</text:span></text:p>
      <text:p text:style-name="P3"><text:span text:style-name="T2">1) замещать другие должности в органах государственной власти и органах местного самоуправления;</text:span></text:p>
      <text:p text:style-name="P3"><text:span text:style-name="T2">2) участвовать в управлении коммерческой организацией или некоммерческой организацией, за исключением следующих случаев:</text:span></text:p>
      <text:p text:style-name="P3"><text:span text:style-name="T2">а) участие в управлении совета муниципальных образований субъекта Российской Федерации, иных объединений муниципальных образований, политической партией, профсоюзом, зарегистрированным в установленном порядке, участие в съезде (конференции) или общем собрании иной общественной организации, жилищного, жилищно-строительного, гаражного кооперативов, садоводческого, огороднического, дачного потребительских кооперативов, товарищества собственников недвижимости; (В редакции Федерального закона </text:span><text:span text:style-name="Internet_20_link"><text:span text:style-name="T3">от 30.10.2018 № 382-ФЗ</text:span></text:span><text:span text:style-name="T2">)</text:span></text:p>
      <text:p text:style-name="P3"><text:span text:style-name="T2">б) участие на безвозмездной основе в деятельности коллегиального органа организации на основании акта Президента Российской Федерации или Правительства Российской Федерации;</text:span></text:p>
      <text:p text:style-name="P3"><text:span text:style-name="T2">в) представление на безвозмездной основе интересов Российской Федерации или субъекта Российской Федерации в органах управления и ревизионной комиссии организации, учредителем (акционером, участником) которой является Российская Федерация или субъект Российской Федерации, в соответствии с нормативными правовыми актами Правительства </text:span><text:soft-page-break/><text:span text:style-name="T2">Российской Федерации или нормативными правовыми актами субъекта Российской Федерации, определяющими порядок осуществления от имени Российской Федерации или субъекта Российской Федерации полномочий учредителя организации либо управления находящимися в федеральной собственности или собственности субъекта Российской Федерации акциями (долями участия в уставном капитале);</text:span></text:p>
      <text:p text:style-name="P3"><text:span text:style-name="T2">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или управления находящимися в муниципальной собственности акциями (долями участия в уставном капитале);</text:span></text:p>
      <text:p text:style-name="P3"><text:span text:style-name="T2">д) иных случаев, предусмотренных федеральными законами;</text:span></text:p>
      <text:p text:style-name="P3"><text:span text:style-name="T2">(Пункт в редакции Федерального закона </text:span><text:span text:style-name="Internet_20_link"><text:span text:style-name="T3">от 03.08.2018 № 307-ФЗ</text:span></text:span><text:span text:style-name="T2">)</text:span></text:p>
      <text:p text:style-name="P3"><text:span text:style-name="T2">21) заниматься предпринимательской деятельностью лично или через доверенных лиц; (Пункт введен - Федеральный закон </text:span><text:span text:style-name="Internet_20_link"><text:span text:style-name="T3">от 03.08.2018 № 307-ФЗ</text:span></text:span><text:span text:style-name="T2">)</text:span></text:p>
      <text:p text:style-name="P3"><text:span text:style-name="T2">3) заниматься другой оплачиваемой деятельностью, кроме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span></text:p>
      <text:p text:style-name="P3"><text:span text:style-name="T2">4) быть поверенными или иными представителями по делам третьих лиц в органах государственной власти и органах местного самоуправления, если иное не предусмотрено федеральными законами;</text:span></text:p>
      <text:p text:style-name="P3"><text:span text:style-name="T2">5) использовать в неслужебных целях информацию, средства материально-технического, финансового и информационного обеспечения, предназначенные только для служебной деятельности;</text:span></text:p>
      <text:p text:style-name="P3"><text:span text:style-name="T2">6) получать гонорары за публикации и выступления в качестве лица, замещающего государственную должность Российской Федерации, государственную должность субъекта Российской Федерации, должность главы муниципального образования, муниципальную должность, замещаемую на постоянной основе;</text:span></text:p>
      <text:p text:style-name="P3"><text:span text:style-name="T2">7) получать в связи с выполнением служебных (должностных) обязанностей не предусмотренные законодательством Российской Федерации вознаграждения (ссуды, денежное и иное вознаграждение, услуги, оплату развлечений, отдыха, транспортных расходов) и подарки от физических и юридических лиц. Подарки, полученные в связи с протокольными мероприятиями, со служебными командировками и с другими официальными мероприятиями, признаются собственностью соответственно Российской Федерации, субъекта Российской Федерации или муниципального образования и передаются по акту в соответствующий государственный или муниципальный орган. Лицо, замещавшее государственную должность Российской Федерации, государственную должность субъекта Российской Федерации, должность главы муниципального образования, муниципальную должность, замещаемую на постоянной основе, сдавшее подарок, полученный им в связи с протокольным мероприятием, со служебной командировкой и с другим официальным мероприятием, может его выкупить в порядке, устанавливаемом нормативными правовыми актами Российской Федерации;</text:span></text:p>
      <text:p text:style-name="P3"><text:span text:style-name="T2">8) принимать вопреки установленному порядку почетные и специальные звания, награды и иные знаки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text:span></text:p>
      <text:p text:style-name="P3"><text:soft-page-break/><text:span text:style-name="T2">9) выезжать в служебные командировки за пределы Российской Федерации за счет средств физических и юридических лиц, за исключением служебных командировок, осуществляемых в соответствии с законодательством Российской Федерации, по договоренностям государственных органов Российской Федерации, государственных органов субъектов Российской Федерации или муниципальных органов с государственными или муниципальными органами иностранных государств, международными или иностранными организациями;</text:span></text:p>
      <text:p text:style-name="P3"><text:span text:style-name="T2">10)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span></text:p>
      <text:p text:style-name="P3"><text:span text:style-name="T2">11) разглашать или использовать в целях, не связанных с выполнением служебных обязанностей, сведения, отнесенные в соответствии с федеральным законом к информации ограниченного доступа, ставшие ему известными в связи с выполнением служебных обязанностей.</text:span></text:p>
      <text:p text:style-name="P3"><text:span text:style-name="T2">31. Лица, замещающие должности глав муниципальных образований и осуществляющие свои полномочия на непостоянной основе, не вправе осуществлять деятельность, предусмотренную пунктами 4-11 части 3 настоящей статьи. (Часть введена - Федеральный закон </text:span><text:span text:style-name="Internet_20_link"><text:span text:style-name="T3">от 03.11.2015 № 303-ФЗ</text:span></text:span><text:span text:style-name="T2">)</text:span></text:p>
      <text:p text:style-name="P3"><text:span text:style-name="T2">4. Лица, замещающие государственные должности Российской Федерации, государственные должности субъектов Российской Федерации, муниципальные должности,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 (супругов) и несовершеннолетних детей в порядке, установленном настоящим Федеральным законом и иными нормативными правовыми актами Российской Федерации. (В редакции федеральных законов </text:span><text:span text:style-name="Internet_20_link"><text:span text:style-name="T3">от 03.11.2015 № 303-ФЗ</text:span></text:span><text:span text:style-name="T2">, </text:span><text:span text:style-name="Internet_20_link"><text:span text:style-name="T3">от 26.07.2019 № 251-ФЗ</text:span></text:span><text:span text:style-name="T2">)</text:span></text:p>
      <text:p text:style-name="P3"><text:span text:style-name="T2">41. Лица, замещающие государственные должности Российской Федерации, государственные должности субъектов Российской Федерации, муниципальные должности, обязаны сообщать в порядке, установленном нормативными правовыми актами Российской Федерации, о возникновении личной заинтересованности при исполнении должностных обязанностей, которая приводит или может привести к конфликту интересов, а также принимать меры по предотвращению или урегулированию такого конфликта. (Часть введена - Федеральный закон </text:span><text:span text:style-name="Internet_20_link"><text:span text:style-name="T3">от 05.10.2015 № 285-ФЗ</text:span></text:span><text:span text:style-name="T2">; в редакции Федерального закона </text:span><text:span text:style-name="Internet_20_link"><text:span text:style-name="T3">от 03.11.2015 № 303-ФЗ</text:span></text:span><text:span text:style-name="T2">)</text:span></text:p>
      <text:p text:style-name="P3"><text:span text:style-name="T2">42. Если иное не установлено федеральным законом, граждане, претендующие на замещение муниципальной должности, и лица, замещающие муниципальные должности, представляют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в порядке, установленном законом субъекта Российской Федерации. Лицо, замещающее муниципальную должность депутата представительного органа сельского поселения и осуществляющее свои полномочия на непостоянной основе, представляет указанные сведения в течение четырех месяцев со дня избрания депутатом, передачи ему вакантного депутатского мандата или прекращения осуществления им полномочий на постоянной основе, а также за каждый год, предшествующий году представления сведений (отчетный период), в случае совершения в течение отчетного периода сделок, предусмотренных частью 1 статьи 3 Федерального закона от 3 декабря 2012 года № 230-ФЗ "О контроле за соответствием расходов лиц, замещающих </text:span><text:soft-page-break/><text:span text:style-name="T2">государственные должности, и иных лиц их доходам". В случае, если в течение отчетного периода такие сделки не совершались, указанное лицо сообщает об этом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в порядке, установленном законом субъекта Российской Федерации. (Часть введена - Федеральный закон </text:span><text:span text:style-name="Internet_20_link"><text:span text:style-name="T3">от 03.04.2017 № 64-ФЗ</text:span></text:span><text:span text:style-name="T2">) (В редакции Федерального закона </text:span><text:span text:style-name="Internet_20_link"><text:span text:style-name="T3">от 26.07.2019 № 251-ФЗ</text:span></text:span><text:span text:style-name="T2">)</text:span></text:p>
      <text:p text:style-name="P3"><text:span text:style-name="T2">43. Сведения о доходах, расходах, об имуществе и обязательствах имущественного характера, представленные лицами, замещающими муниципальные должности, размещаются в информационно-телекоммуникационной сети "Интернет" на официальных сайтах органов местного самоуправления и (или) предоставляются для опубликования средствам массовой информации в порядке, определяемом муниципальными правовыми актами. (Часть введена - Федеральный закон </text:span><text:span text:style-name="Internet_20_link"><text:span text:style-name="T3">от 03.04.2017 № 64-ФЗ</text:span></text:span><text:span text:style-name="T2">)</text:span></text:p>
      <text:p text:style-name="P3"><text:span text:style-name="T2">44. Проверка достоверности и полноты сведений о доходах, расходах, об имуществе и обязательствах имущественного характера, представляемых в соответствии с частью 42 настоящей статьи, осуществляется по решению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 порядке, установленном законом субъекта Российской Федерации. (Часть введена - Федеральный закон </text:span><text:span text:style-name="Internet_20_link"><text:span text:style-name="T3">от 03.04.2017 № 64-ФЗ</text:span></text:span><text:span text:style-name="T2">)</text:span></text:p>
      <text:p text:style-name="P3"><text:span text:style-name="T2">45. При выявлении в результате проверки, осуществленной в соответствии с частью 44 настоящей статьи, фактов несоблюдения лицом, замещающим муниципальную должность, ограничений, запретов, неисполнения обязанностей, которые установлены настоящим Федеральным законом,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обращается с заявлением о досрочном прекращении полномочий лица, замещающего муниципальную должность, или применении в отношении его иного дисциплинарного взыскания в орган местного самоуправления, уполномоченный принимать соответствующее решение, или в суд. (Часть введена - Федеральный закон </text:span><text:span text:style-name="Internet_20_link"><text:span text:style-name="T3">от 03.04.2017 № 64-ФЗ</text:span></text:span><text:span text:style-name="T2">)</text:span></text:p>
      <text:p text:style-name="P3"><text:span text:style-name="T2">5. Лица, замещающие государственные должности Российской Федерации, государственные должности субъектов Российской Федерации, муниципальные должности, нарушившие запреты, ограничения и обязанности, установленные частями 1 - 41 настоящей статьи, несут ответственность, предусмотренную федеральными конституционными законами, федеральными законами и иными нормативными правовыми актами Российской Федерации. (В редакции Федеральных законов </text:span><text:span text:style-name="Internet_20_link"><text:span text:style-name="T3">от 05.10.2015 № 285-ФЗ</text:span></text:span><text:span text:style-name="T2">; </text:span><text:span text:style-name="Internet_20_link"><text:span text:style-name="T3">от 03.11.2015 № 303-ФЗ</text:span></text:span><text:span text:style-name="T2">)</text:span></text:p>
      <text:p text:style-name="P3"><text:span text:style-name="T2">6. Лица, замещающие государственные должности Российской Федерации, государственные должности субъектов Российской Федерации, муниципальные должности, являющиеся представителями нанимателя (руководителями), в целях исключения конфликта интересов в государственном органе или органе местного самоуправления не могут представлять интересы государственных или муниципальных служащих в выборном профсоюзном органе соответствующего органа в период осуществления ими полномочий по указанным должностям. (Часть введена - Федеральный закон </text:span><text:span text:style-name="Internet_20_link"><text:span text:style-name="T3">от 30.10.2018 № 382-ФЗ</text:span></text:span><text:span text:style-name="T2">)</text:span></text:p>
      <text:p text:style-name="P3"><text:span text:style-name="T2">(Статья введена - Федеральный закон </text:span><text:span text:style-name="Internet_20_link"><text:span text:style-name="T3">от 21.11.2011 № 329-ФЗ</text:span></text:span><text:span text:style-name="T2">)</text:span></text:p>
      <text:p text:style-name="P3"><text:span text:style-name="T2">Статья 122. Ограничения и обязанности, налагаемые на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text:span></text:p>
      <text:p text:style-name="P3"><text:span text:style-name="T2">Если иное не установлено нормативными правовыми актами Российской Федерации, на работников, замещающих отдельные должности на основании трудового договора в </text:span><text:soft-page-break/><text:span text:style-name="T2">организациях, создаваемых для выполнения задач, поставленных перед федеральными государственными органами, распространяются ограничения, запреты и обязанности, установленные для федеральных государственных служащих, проходящих службу в соответствующих федеральных государственных органах, в порядке, предусмотренном нормативными правовыми актами федеральных государственных органов. (Статья введена - Федеральный закон </text:span><text:span text:style-name="Internet_20_link"><text:span text:style-name="T3">от 21.11.2011 № 329-ФЗ</text:span></text:span><text:span text:style-name="T2">)</text:span></text:p>
      <text:p text:style-name="P3"><text:span text:style-name="T2">Статья 123. Обязанность передачи ценных бумаг (долей участия, паев в уставных (складочных) капиталах организаций) в доверительное управление в целях предотвращения конфликта интересов (Наименование в редакции Федерального закона </text:span><text:span text:style-name="Internet_20_link"><text:span text:style-name="T3">от 05.10.2015 № 285-ФЗ</text:span></text:span><text:span text:style-name="T2">)</text:span></text:p>
      <text:p text:style-name="P3"><text:span text:style-name="T2">1. В случае, если владение лицом, замещающим государственную должность Российской Федерации, государственную должность субъекта Российской Федерации, муниципальную должность, должность государственной службы, должность муниципальной службы, должность в государственной корпорации, публично-правовой компании,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ой организации, создаваемой Российской Федерацией на основании федерального закона, должность на основании трудового договора в организации, создаваемой для выполнения задач, поставленных перед федеральными государственными органами, ценными бумагами (долями участия, паями в уставных (складочных) капиталах организаций) приводит или может привести к конфликту интересов, указанное лицо обязано передать принадлежащие ему ценные бумаги (доли участия, паи в уставных (складочных) капиталах организаций) в доверительное управление в соответствии с гражданским законодательством Российской Федерации. (В редакции Федеральных законов </text:span><text:span text:style-name="Internet_20_link"><text:span text:style-name="T3">от 03.12.2012 № 231-ФЗ</text:span></text:span><text:span text:style-name="T2">; </text:span><text:span text:style-name="Internet_20_link"><text:span text:style-name="T3">от 05.10.2015 № 285-ФЗ</text:span></text:span><text:span text:style-name="T2">; </text:span><text:span text:style-name="Internet_20_link"><text:span text:style-name="T3">от 03.07.2016 № 236-ФЗ</text:span></text:span><text:span text:style-name="T2">)</text:span></text:p>
      <text:p text:style-name="P3"><text:span text:style-name="T2">2. Требования части 1 настоящей статьи распространяются на служащих Центрального банка Российской Федерации, занимающих должности, включенные в перечень, утвержденный Советом директоров Центрального банка Российской Федерации. (Часть введена - Федеральный закон </text:span><text:span text:style-name="Internet_20_link"><text:span text:style-name="T3">от 03.12.2012 № 231-ФЗ</text:span></text:span><text:span text:style-name="T2">)</text:span></text:p>
      <text:p text:style-name="P3"><text:span text:style-name="T2">3. Требования части 1 настоящей статьи распространяются на лиц, замещающих должности финансового уполномоченного, руководителя службы обеспечения деятельности финансового уполномоченного. (Часть введена - Федеральный закон </text:span><text:span text:style-name="Internet_20_link"><text:span text:style-name="T3">от 04.06.2018 № 133-ФЗ</text:span></text:span><text:span text:style-name="T2">)</text:span></text:p>
      <text:p text:style-name="P3"><text:span text:style-name="T2">(Статья введена - Федеральный закон </text:span><text:span text:style-name="Internet_20_link"><text:span text:style-name="T3">от 21.11.2011 № 329-ФЗ</text:span></text:span><text:span text:style-name="T2">)</text:span></text:p>
      <text:p text:style-name="P3"><text:span text:style-name="T2">Статья 124. Ограничения, запреты и обязанности, налагаемые на работников, замещающих должности в государственных корпорациях, публично-правовых компаниях,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Наименование в редакции Федерального закона </text:span><text:span text:style-name="Internet_20_link"><text:span text:style-name="T3">от 03.07.2016 № 236-ФЗ</text:span></text:span><text:span text:style-name="T2">)</text:span></text:p>
      <text:p text:style-name="P3"><text:span text:style-name="T2">На работников, замещающих должности в государственных корпорациях, публично-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 порядке, определяемом нормативными правовыми актами Российской Федерации, распространяются с учетом особенностей, обусловленных их правовым статусом, ограничения, запреты и обязанности, установленные в отношении лиц, замещающих должности федеральной государственной службы, настоящим Федеральным законом и пунктом 5 части 1 статьи 16, статьями 17, 18, 20 и 201 Федерального закона от 27 июля 2004 года № 79-ФЗ "О государственной гражданской службе </text:span><text:soft-page-break/><text:span text:style-name="T2">Российской Федерации". (Статья введена - Федеральный закон </text:span><text:span text:style-name="Internet_20_link"><text:span text:style-name="T3">от 21.11.2011 № 329-ФЗ</text:span></text:span><text:span text:style-name="T2">; в редакции Федеральных законов </text:span><text:span text:style-name="Internet_20_link"><text:span text:style-name="T3">от 05.10.2015 № 285-ФЗ</text:span></text:span><text:span text:style-name="T2">; </text:span><text:span text:style-name="Internet_20_link"><text:span text:style-name="T3">от 03.07.2016 № 236-ФЗ</text:span></text:span><text:span text:style-name="T2">)</text:span></text:p>
      <text:p text:style-name="P3"><text:span text:style-name="T2">Статья 125. Установление иных запретов, ограничений, обязательств и правил служебного поведения</text:span></text:p>
      <text:p text:style-name="P3"><text:span text:style-name="T2">1. Федеральными конституционными законами, федеральными законами, законами субъектов Российской Федерации, муниципальными нормативными правовыми актами для лиц, замещающих государственные должности Российской Федерации, государственные должности субъектов Российской Федерации, муниципальные должности, должности государственной службы, должности муниципальной службы, должности в государственных корпорациях, публично-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 целях противодействия коррупции могут устанавливаться иные запреты, ограничения, обязательства и правила служебного поведения. (В редакции Федеральных законов </text:span><text:span text:style-name="Internet_20_link"><text:span text:style-name="T3">от 15.02.2016 № 24-ФЗ</text:span></text:span><text:span text:style-name="T2">; </text:span><text:span text:style-name="Internet_20_link"><text:span text:style-name="T3">от 03.07.2016 № 236-ФЗ</text:span></text:span><text:span text:style-name="T2">)</text:span></text:p>
      <text:p text:style-name="P3"><text:span text:style-name="T2">2. Положения части 1 настоящей статьи распространяются на служащих Центрального банка Российской Федерации, занимающих должности, включенные в перечень, утвержденный Советом директоров Центрального банка Российской Федерации. (Часть введена - Федеральный закон </text:span><text:span text:style-name="Internet_20_link"><text:span text:style-name="T3">от 03.12.2012 № 231-ФЗ</text:span></text:span><text:span text:style-name="T2">)</text:span></text:p>
      <text:p text:style-name="P3"><text:span text:style-name="T2">3. Требования части 1 настоящей статьи распространяются на лиц, замещающих должности финансового уполномоченного, руководителя службы обеспечения деятельности финансового уполномоченного. (Часть введена - Федеральный закон </text:span><text:span text:style-name="Internet_20_link"><text:span text:style-name="T3">от 04.06.2018 № 133-ФЗ</text:span></text:span><text:span text:style-name="T2">)</text:span></text:p>
      <text:p text:style-name="P3"><text:span text:style-name="T2">(Статья введена - Федеральный закон </text:span><text:span text:style-name="Internet_20_link"><text:span text:style-name="T3">от 21.11.2011 № 329-ФЗ</text:span></text:span><text:span text:style-name="T2">)</text:span></text:p>
      <text:p text:style-name="P3"><text:span text:style-name="T2">Статья 13. Ответственность физических лиц за коррупционные правонарушения</text:span></text:p>
      <text:p text:style-name="P3"><text:span text:style-name="T2">1. Граждане Российской Федерации, иностранные граждане и лица без гражданства за совершение коррупционных правонарушений несут уголовную, административную, гражданско-правовую и дисциплинарную ответственность в соответствии с законодательством Российской Федерации.</text:span></text:p>
      <text:p text:style-name="P3"><text:span text:style-name="T2">2. Физическое лицо, совершившее коррупционное правонарушение, по решению суда может быть лишено в соответствии с законодательством Российской Федерации права занимать определенные должности государственной и муниципальной службы.</text:span></text:p>
      <text:p text:style-name="P3"><text:span text:style-name="T2">Статья 131. Увольнение (освобождение от должности) лиц, замещающих государственные должности Российской Федерации, государственные должности субъектов Российской Федерации, муниципальные должности, в связи с утратой доверия</text:span></text:p>
      <text:p text:style-name="P3"><text:span text:style-name="T2">1. Лицо, замещающее государственную должность Российской Федерации, государственную должность субъекта Российской Федерации, муниципальную должность, в порядке, предусмотренном федеральными конституционными законами, федеральными законами, законами субъектов Российской Федерации, муниципальными нормативными правовыми актами, подлежит увольнению (освобождению от должности) в связи с утратой доверия в случае:</text:span></text:p>
      <text:p text:style-name="P3"><text:span text:style-name="T2">1) непринятия лицом мер по предотвращению и (или) урегулированию конфликта интересов, стороной которого оно является;</text:span></text:p>
      <text:p text:style-name="P3"><text:span text:style-name="T2">2) непредставления лицом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либо представления заведомо недостоверных или неполных сведений, если иное не установлено федеральными законами; (В редакции Федерального закона </text:span><text:span text:style-name="Internet_20_link"><text:span text:style-name="T3">от 26.07.2019 № 228-ФЗ</text:span></text:span><text:span text:style-name="T2">)</text:span></text:p>
      <text:p text:style-name="P3"><text:span text:style-name="T2">3) участия лица на платной основе в деятельности органа управления коммерческой организации, за исключением случаев, установленных федеральным законом;</text:span></text:p>
      <text:p text:style-name="P3"><text:span text:style-name="T2">4) осуществления лицом предпринимательской деятельности;</text:span></text:p>
      <text:p text:style-name="P3"><text:soft-page-break/><text:span text:style-name="T2">5) вхождения лица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text:style-name="P3"><text:span text:style-name="T2">2. Лицо, замещающее государственную должность Российской Федерации, государственную должность субъекта Российской Федерации, муниципальную должность, которому стало известно о возникновении у подчиненного ему лица личной заинтересованности, которая приводит или может привести к конфликту интересов, подлежит увольнению (освобождению от должности) в связи с утратой доверия также в случае непринятия лицом, замещающим государственную должность Российской Федерации, государственную должность субъекта Российской Федерации, муниципальную должность, мер по предотвращению и (или) урегулированию конфликта интересов, стороной которого является подчиненное ему лицо.</text:span></text:p>
      <text:p text:style-name="P3"><text:span text:style-name="T2">3. Сведения о применении к лицу, замещающему государственную должность Российской Федерации, государственную должность субъекта Российской Федерации, муниципальную должность, взыскания в виде увольнения (освобождения от должности) в связи с утратой доверия за совершение коррупционного правонарушения включаются государственным органом (органом местного самоуправления), в котором это лицо замещало соответствующую должность, в реестр лиц, уволенных в связи с утратой доверия, предусмотренный статьей 15 настоящего Федерального закона. (Часть введена - Федеральный закон </text:span><text:span text:style-name="Internet_20_link"><text:span text:style-name="T3">от 01.07.2017 № 132-ФЗ</text:span></text:span><text:span text:style-name="T2">)</text:span></text:p>
      <text:p text:style-name="P3"><text:span text:style-name="T2">(Статья введена - Федеральный закон </text:span><text:span text:style-name="Internet_20_link"><text:span text:style-name="T3">от 21.11.2011 № 329-ФЗ</text:span></text:span><text:span text:style-name="T2">)</text:span></text:p>
      <text:p text:style-name="P3"><text:span text:style-name="T2">Статья 132. Увольнение (освобождение от должности) лиц, замещающих (занимающих) должности в Центральном банке Российской Федерации, государственных корпорациях, публично-правовых компаниях, иных организациях, созданных Российской Федерацией на основании федеральных законов, в организациях, создаваемых для выполнения задач, поставленных перед федеральными государственными органами, должности финансового уполномоченного, руководителя службы обеспечения деятельности финансового уполномоченного, в связи с утратой доверия (Наименование в редакции Федеральных законов </text:span><text:span text:style-name="Internet_20_link"><text:span text:style-name="T3">от 03.07.2016 № 236-ФЗ</text:span></text:span><text:span text:style-name="T2">; </text:span><text:span text:style-name="Internet_20_link"><text:span text:style-name="T3">от 04.06.2018 № 133-ФЗ</text:span></text:span><text:span text:style-name="T2">)</text:span></text:p>
      <text:p text:style-name="P3"><text:span text:style-name="T2">1. Лица, занимающие должности в Центральном банке Российской Федерации, лица, замещающие должности в государственных корпорациях, публично-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а, замещающие должности финансового уполномоченного, руководителя службы обеспечения деятельности финансового уполномоченного, подлежат увольнению (освобождению от должности) в связи с утратой доверия в случаях, предусмотренных федеральными законами. (В редакции Федеральных законов </text:span><text:span text:style-name="Internet_20_link"><text:span text:style-name="T3">от 03.07.2016 № 236-ФЗ</text:span></text:span><text:span text:style-name="T2">; </text:span><text:span text:style-name="Internet_20_link"><text:span text:style-name="T3">от 01.07.2017 № 132-ФЗ</text:span></text:span><text:span text:style-name="T2">; </text:span><text:span text:style-name="Internet_20_link"><text:span text:style-name="T3">от 04.06.2018 № 133-ФЗ</text:span></text:span><text:span text:style-name="T2">)</text:span></text:p>
      <text:p text:style-name="P3"><text:span text:style-name="T2">2. Сведения о применении к лицу, занимающему должность в Центральном банке Российской Федерации, лицу, замещающему должность в государственной корпорации (компании), публично-правовой компании,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ой организации, созданной Российской Федерацией на основании федерального закона, отдельную должность на основании трудового договора в организации, создаваемой для выполнения задач, поставленных перед федеральным государственным органом, взыскания в виде увольнения (освобождения от должности) в связи с утратой доверия включаются соответственно Центральным банком Российской Федерации, государственной корпорацией (компанией), публично-правовой компанией, </text:span><text:soft-page-break/><text:span text:style-name="T2">Пенсионным фондом Российской Федерации, Фондом социального страхования Российской Федерации, Федеральным фондом обязательного медицинского страхования, иной организацией, созданной Российской Федерацией на основании федерального закона, федеральным государственным органом в реестр лиц, уволенных в связи с утратой доверия, предусмотренный статьей 15 настоящего Федерального закона. (Часть введена - Федеральный закон </text:span><text:span text:style-name="Internet_20_link"><text:span text:style-name="T3">от 01.07.2017 № 132-ФЗ</text:span></text:span><text:span text:style-name="T2">)</text:span></text:p>
      <text:p text:style-name="P3"><text:span text:style-name="T2">(Статья введена - Федеральный закон </text:span><text:span text:style-name="Internet_20_link"><text:span text:style-name="T3">от 03.12.2012 № 231-ФЗ</text:span></text:span><text:span text:style-name="T2">)</text:span></text:p>
      <text:p text:style-name="P3"><text:span text:style-name="T2">Статья 133. Обязанность организаций принимать меры по предупреждению коррупции</text:span></text:p>
      <text:p text:style-name="P3"><text:span text:style-name="T2">1. Организации обязаны разрабатывать и принимать меры по предупреждению коррупции.</text:span></text:p>
      <text:p text:style-name="P3"><text:span text:style-name="T2">2. Меры по предупреждению коррупции, принимаемые в организации, могут включать:</text:span></text:p>
      <text:p text:style-name="P3"><text:span text:style-name="T2">1) определение подразделений или должностных лиц, ответственных за профилактику коррупционных и иных правонарушений;</text:span></text:p>
      <text:p text:style-name="P3"><text:span text:style-name="T2">2) сотрудничество организации с правоохранительными органами;</text:span></text:p>
      <text:p text:style-name="P3"><text:span text:style-name="T2">3) разработку и внедрение в практику стандартов и процедур, направленных на обеспечение добросовестной работы организации;</text:span></text:p>
      <text:p text:style-name="P3"><text:span text:style-name="T2">4) принятие кодекса этики и служебного поведения работников организации;</text:span></text:p>
      <text:p text:style-name="P3"><text:span text:style-name="T2">5) предотвращение и урегулирование конфликта интересов;</text:span></text:p>
      <text:p text:style-name="P3"><text:span text:style-name="T2">6) недопущение составления неофициальной отчетности и использования поддельных документов.</text:span></text:p>
      <text:p text:style-name="P3"><text:span text:style-name="T2">(Статья введена - Федеральный закон </text:span><text:span text:style-name="Internet_20_link"><text:span text:style-name="T3">от 03.12.2012 № 231-ФЗ</text:span></text:span><text:span text:style-name="T2">)</text:span></text:p>
      <text:p text:style-name="P3"><text:span text:style-name="T2">Статья 134. Осуществление проверок уполномоченным подразделением Администрации Президента Российской Федерации</text:span></text:p>
      <text:p text:style-name="P3"><text:span text:style-name="T2">1. По решению Президента Российской Федерации, Руководителя Администрации Президента Российской Федерации либо специально уполномоченного ими должностного лица Администрации Президента Российской Федерации уполномоченное подразделение Администрации Президента Российской Федерации может осуществлять в установленном порядке проверки:</text:span></text:p>
      <text:p text:style-name="P3"><text:span text:style-name="T2">1)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любых должностей, осуществление полномочий по которым влечет за собой обязанность представлять такие сведения, а также иных сведений, представляемых указанными гражданами в соответствии с нормативными правовыми актами Российской Федерации;</text:span></text:p>
      <text:p text:style-name="P3"><text:span text:style-name="T2">2) достоверности и полноты сведений о доходах, расходах, об имуществе и обязательствах имущественного характера, представляемых лицами, замещающими должности, предусмотренные пунктом 1 настоящей части;</text:span></text:p>
      <text:p text:style-name="P3"><text:span text:style-name="T2">3) соблюдения лицами, замещающими должности, предусмотренные пунктами 1 и 11 части 1 статьи 71 настоящего Федерального закона, их супругами и несовершеннолетними детьми установленных для них запретов и ограничений, а также исполнения лицами, замещающими должности, предусмотренные пунктами 1 и 11 части 1 статьи 71 настоящего Федерального закона, своих обязанностей в соответствии с законодательством о противодействии коррупции. (В редакции Федерального закона </text:span><text:span text:style-name="Internet_20_link"><text:span text:style-name="T3">от 03.11.2015 № 303-ФЗ</text:span></text:span><text:span text:style-name="T2">)</text:span></text:p>
      <text:p text:style-name="P3"><text:span text:style-name="T2">2. Проверки, предусмотренные частью 1 настоящей статьи, могут осуществляться независимо от проверок, осуществляемых подразделениями, должностными лицами либо комиссиями иных органов и организаций.</text:span></text:p>
      <text:p text:style-name="P3"><text:span text:style-name="T2">(Статья введена - Федеральный закон </text:span><text:span text:style-name="Internet_20_link"><text:span text:style-name="T3">от 07.05.2013 № 102-ФЗ</text:span></text:span><text:span text:style-name="T2">)</text:span></text:p>
      <text:p text:style-name="P3"><text:span text:style-name="T2">Статья 14. Ответственность юридических лиц за коррупционные правонарушения</text:span></text:p>
      <text:p text:style-name="P3"><text:span text:style-name="T2">1. В случае, если от имени или в интересах юридического лица осуществляются организация, подготовка и совершение коррупционных правонарушений или правонарушений, создающих условия для совершения коррупционных правонарушений, к юридическому лицу могут быть применены меры ответственности в соответствии с законодательством Российской Федерации.</text:span></text:p>
      <text:p text:style-name="P3"><text:soft-page-break/><text:span text:style-name="T2">2. Применение за коррупционное правонарушение мер ответственности к юридическому лицу не освобождает от ответственности за данное коррупционное правонарушение виновное физическое лицо, равно как и привлечение к уголовной или иной ответственности за коррупционное правонарушение физического лица не освобождает от ответственности за данное коррупционное правонарушение юридическое лицо.</text:span></text:p>
      <text:p text:style-name="P3"><text:span text:style-name="T2">3. Положения настоящей статьи распространяются на иностранные юридические лица в случаях, предусмотренных законодательством Российской Федерации.</text:span></text:p>
      <text:p text:style-name="P3"><text:span text:style-name="T2">Статья 15. Реестр лиц, уволенных в связи с утратой доверия</text:span></text:p>
      <text:p text:style-name="P3"><text:span text:style-name="T2">1. Сведения о применении к лицу взыскания в виде увольнения (освобождения от должности) в связи с утратой доверия за совершение коррупционного правонарушения, за исключением сведений, составляющих государственную тайну, подлежат включению в реестр лиц, уволенных в связи с утратой доверия (далее - реестр), сроком на пять лет с момента принятия акта, явившегося основанием для включения в реестр.</text:span></text:p>
      <text:p text:style-name="P3"><text:span text:style-name="T2">2. Реестр подлежит размещению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text:span></text:p>
      <text:p text:style-name="P3"><text:span text:style-name="T2">3. Сведения о лице, к которому было применено взыскание в виде увольнения (освобождения от должности) в связи с утратой доверия за совершение коррупционного правонарушения, исключаются из реестра в случаях:</text:span></text:p>
      <text:p text:style-name="P3"><text:span text:style-name="T2">1) отмены акта, явившегося основанием для включения в реестр сведений о лице, уволенном в связи с утратой доверия за совершение коррупционного правонарушения;</text:span></text:p>
      <text:p text:style-name="P3"><text:span text:style-name="T2">2) вступления в установленном порядке в законную силу решения суда об отмене акта, явившегося основанием для включения в реестр сведений о лице, уволенном в связи с утратой доверия за совершение коррупционного правонарушения;</text:span></text:p>
      <text:p text:style-name="P3"><text:span text:style-name="T2">3) истечения пяти лет с момента принятия акта, явившегося основанием для включения в реестр сведений о лице, уволенном в связи с утратой доверия за совершение коррупционного правонарушения;</text:span></text:p>
      <text:p text:style-name="P3"><text:span text:style-name="T2">4) смерти лица, к которому было применено взыскание в виде увольнения (освобождения от должности) в связи с утратой доверия за совершение коррупционного правонарушения.</text:span></text:p>
      <text:p text:style-name="P3"><text:span text:style-name="T2">4. Включение в реестр сведений о лице, к которому было применено взыскание в виде увольнения (освобождения от должности) в связи с утратой доверия за совершение коррупционного правонарушения, исключение из реестра сведений о лице, к которому было применено взыскание в виде увольнения (освобождения от должности) в связи с утратой доверия за совершение коррупционного правонарушения, размещение реестра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 осуществляются в порядке, определяемом Правительством Российской Федерации.</text:span></text:p>
      <text:p text:style-name="P3"><text:span text:style-name="T2">(Статья введена - Федеральный закон </text:span><text:span text:style-name="Internet_20_link"><text:span text:style-name="T3">от 01.07.2017 № 132-ФЗ</text:span></text:span><text:span text:style-name="T2">; в редакции Федерального закона </text:span><text:span text:style-name="Internet_20_link"><text:span text:style-name="T3">от 28.12.2017 № 423-ФЗ</text:span></text:span><text:span text:style-name="T2">)</text:span></text:p>
      <text:p text:style-name="P3"><text:span text:style-name="T2">Президент Российской Федерации Д.Медведев</text:span></text:p>
      <text:p text:style-name="P3"><text:span text:style-name="T2">Москва, Кремль</text:span></text:p>
      <text:p text:style-name="P3"><text:span text:style-name="T2">25 декабря 2008 года</text:span></text:p>
      <text:p text:style-name="P3"><text:span text:style-name="T2">№ 273-ФЗ</text:span></text:p>
      <text:p text:style-name="P1"><text:a xlink:type="simple" xlink:href="file:///C:/Users/User/Downloads/%3Fdocbody=&amp;prevDoc=102126657&amp;backlink=1&amp;&amp;nd=102455812"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бычный" style:family="paragraph" style:default-outline-level="">
      <style:paragraph-properties fo:margin-top="0.176cm" fo:margin-bottom="0.176cm" loext:contextual-spacing="false"/>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Courier New1" style:font-family-complex="'Courier New'" style:font-family-generic-complex="system" style:font-pitch-complex="variable" style:font-size-complex="12pt"/>
    </style:style>
    <style:style style:name="Definition_20_Term" style:display-name="Definition Term" style:family="paragraph" style:parent-style-name="Обычный" style:default-outline-level=""/>
    <style:style style:name="Definition_20_List" style:display-name="Definition List" style:family="paragraph" style:parent-style-name="Обычный" style:default-outline-level="">
      <style:paragraph-properties fo:margin-left="0.635cm" fo:margin-right="0cm" fo:text-indent="0cm" style:auto-text-indent="false"/>
    </style:style>
    <style:style style:name="H1" style:family="paragraph" style:parent-style-name="Обычный"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Обычный"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Обычный"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Обычный"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Обычный"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Обычный"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Обычный" style:default-outline-level="">
      <style:text-properties fo:font-style="italic" style:font-style-asian="italic"/>
    </style:style>
    <style:style style:name="Blockquote" style:family="paragraph" style:parent-style-name="Обычный"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Обычный"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3T13:45:01.510000000</meta:creation-date>
    <dc:date>2019-09-03T13:46:58.575000000</dc:date>
    <meta:editing-duration>PT1M57S</meta:editing-duration>
    <meta:editing-cycles>1</meta:editing-cycles>
    <meta:document-statistic meta:table-count="0" meta:image-count="0" meta:object-count="0" meta:page-count="23" meta:paragraph-count="267" meta:word-count="9977" meta:character-count="86763" meta:non-whitespace-character-count="77052"/>
    <meta:generator>LibreOffice/6.2.2.2$Windows_X86_64 LibreOffice_project/2b840030fec2aae0fd2658d8d4f9548af4e3518d</meta:generator>
    <meta:user-defined meta:name="DocumentEncoding">utf-8</meta:user-defined>
    <meta:user-defined meta:name="HTML" meta:value-type="boolean">true</meta:user-defined>
  </office:meta>
</office:document-meta>
</file>